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h.v. IJdijk 30 Spaarndam gem. Haarlem, 0392-2025-0084538, het legaliseren van een bestaande steiger en aanmeerplaats boten, verzonden 1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1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538</meta:user-defined>
    <meta:user-defined meta:name="DCTERMS.abstract">het legaliseren van een bestaande steiger en aanmeerplaats bot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h.v. IJdijk 30 Spaarndam gem. Haarlem, 0392-2025-0084538, het legaliseren van een bestaande steiger en aanmeerplaats boten, verzonden 14-10-2025</meta:user-defined>
    <meta:user-defined meta:name="DCTERMS.W3CDTF/DCTERMS.available">2025-10-16</meta:user-defined>
    <meta:user-defined meta:name="DCTERMS.W3CDTF/OVERHEIDop.jaargang">2025</meta:user-defined>
    <meta:user-defined meta:name="OVERHEIDop.publicationIssue">449162</meta:user-defined>
    <meta:user-defined meta:name="OVERHEIDop.GmbID/DC.identifier">gmb-2025-449162</meta:user-defined>
    <meta:user-defined meta:name="OVERHEIDop.versieInformatie"/>
  </office:meta>
</office:document-meta>
</file>