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oonhof 40 2019AA Haarlem, 0392-2025-0156722, wijziging bestemming, ontvangen op 14-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16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6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6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6722</meta:user-defined>
    <meta:user-defined meta:name="DCTERMS.abstract">wijziging bestem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roonhof 40 2019AA Haarlem, 0392-2025-0156722, wijziging bestemming, ontvangen op 14-10-2025</meta:user-defined>
    <meta:user-defined meta:name="DCTERMS.W3CDTF/DCTERMS.available">2025-10-16</meta:user-defined>
    <meta:user-defined meta:name="DCTERMS.W3CDTF/OVERHEIDop.jaargang">2025</meta:user-defined>
    <meta:user-defined meta:name="OVERHEIDop.publicationIssue">449160</meta:user-defined>
    <meta:user-defined meta:name="OVERHEIDop.GmbID/DC.identifier">gmb-2025-449160</meta:user-defined>
    <meta:user-defined meta:name="OVERHEIDop.versieInformatie"/>
  </office:meta>
</office:document-meta>
</file>