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lichte carnavalsoptocht Buurse (7 februari 2026), Alsteedseweg, Broekheurnerweg, de Noor, Ekkersweg,  Goorden, Grashof, Kleuvert, Wolterinksbree, de Noor, Broekheurnerweg</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gemeente Haaksbergen een aanvraag voor een Evenementenvergunning ontvangen. De vergunning is aangevraagd voor verlichte carnavalsoptocht Buurse (7 februari 2026) op locatie Alsteedseweg, Broekheurnerweg, de Noor, Ekkersweg, Goorden, Grashof, Kleuvert, Wolterinksbree, de Noor, Broekheurnerweg. Het betreft de volgende activiteit(en):</text:p>
            <text:list text:style-name="id1-3-2-1-1-2">
              <text:list-item text:style-override="id1-3-2-1-1-2-1">
                <text:number>•</text:number>
                <text:p text:style-name="al">Evenement</text:p>
              </text:list-item>
            </text:list>
            <text:p text:style-name="common-al">De aanvraag is geregistreerd onder zaaknummer Z2025-0000162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91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1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24</meta:user-defined>
    <meta:user-defined meta:name="DCTERMS.abstract">Betreft: Aanvraag op locatie Alsteedseweg, Broekheurnerweg, de Noor, Ekkersweg,  Goorden, Grashof, Kleuvert, Wolterinksbree, de Noor, Broekheurner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verlichte carnavalsoptocht Buurse (7 februari 2026), Alsteedseweg, Broekheurnerweg, de Noor, Ekkersweg,  Goorden, Grashof, Kleuvert, Wolterinksbree, de Noor, Broekheurnerweg</meta:user-defined>
    <meta:user-defined meta:name="DCTERMS.W3CDTF/DCTERMS.available">2025-10-16</meta:user-defined>
    <meta:user-defined meta:name="DCTERMS.W3CDTF/OVERHEIDop.jaargang">2025</meta:user-defined>
    <meta:user-defined meta:name="OVERHEIDop.publicationIssue">449158</meta:user-defined>
    <meta:user-defined meta:name="OVERHEIDop.GmbID/DC.identifier">gmb-2025-449158</meta:user-defined>
    <meta:user-defined meta:name="OVERHEIDop.versieInformatie"/>
  </office:meta>
</office:document-meta>
</file>