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dode/zieke bomen aan Molenwindsingel (percelen CLB00 N 4561, N 4562 en N 4563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lenwindsingel (percelen CLB00 N 4561, N 4562 en N 4563), </text:span>kappen van drie dode/zieke bomen * 03 oktober 2025, ODR251441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91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441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drie dode/zieke bomen aan Molenwindsingel (percelen CLB00 N 4561, N 4562 en N 4563) te Culembor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155</meta:user-defined>
    <meta:user-defined meta:name="OVERHEIDop.GmbID/DC.identifier">gmb-2025-449155</meta:user-defined>
    <meta:user-defined meta:name="OVERHEIDop.versieInformatie"/>
  </office:meta>
</office:document-meta>
</file>