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Korte termijn herstelmaatregelen Kalkmoeras Ravens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met zaaknummer Z2025-00001153 voor een VadG-AANVRBS-OMV op de locatie 'Kalkmoeras Ravensbos'. De vergunning is verleend. Het besluit betreft het uitvoeren van korte termijn herstelmaatregelen voor het behoud van het kalkmoeras in het Ravensbos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15 oktober 2025 en bedraagt 6 weken. Voor meer informatie over de procedure kunt u contact opnemen via <text:a xlink:href="mailto:info@valkenburg.nl" xlink:type="simple">info@valkenburg.nl</text:a>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915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5-00001153</meta:user-defined>
    <meta:user-defined meta:name="DCTERMS.abstract">Betreft: Beschikking op aanvraag op locatie Kalkmoeras Ravensbos</meta:user-defined>
    <dc:language>nl</dc:language>
    <meta:user-defined meta:name="OVERHEIDop.locatietype/OVERHEIDop.gebiedsmarkering">Vlak</meta:user-defined>
    <meta:user-defined meta:name="DC.title">Kennisgeving besluit Korte termijn herstelmaatregelen Kalkmoeras Ravensbo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53</meta:user-defined>
    <meta:user-defined meta:name="OVERHEIDop.GmbID/DC.identifier">gmb-2025-449153</meta:user-defined>
    <meta:user-defined meta:name="OVERHEIDop.versieInformatie"/>
  </office:meta>
</office:document-meta>
</file>