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boerderij t.b.v. een kinderdagverblijf  (rijksmonument) - Nijtap 65, 9207G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tap 65, 9207GZ Drachten, de verbouw van een boerderij t.b.v. een kinderdagverblijf (rijksmonument), Z2025-00001906, datum bekendmaking: 14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91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6</meta:user-defined>
    <meta:user-defined meta:name="DCTERMS.abstract">Verleende omgevingsvergunning, Nijtap 65, 9207GZ Drachten, de verbouw van een boerderij t.b.v. een kinderdagverblijf  (rijksmonument), zaaknummer: Z2025-00001906, datum bekendmaking: 14 oktober 2025</meta:user-defined>
    <dc:language>nl</dc:language>
    <meta:user-defined meta:name="OVERHEIDop.locatietype/OVERHEIDop.gebiedsmarkering">Vlak</meta:user-defined>
    <meta:user-defined meta:name="DC.title">Gemeente Smallingerland - verlening omgevingsvergunning - de verbouw van een boerderij t.b.v. een kinderdagverblijf  (rijksmonument) - Nijtap 65, 9207GZ Drachten</meta:user-defined>
    <meta:user-defined meta:name="DCTERMS.W3CDTF/DCTERMS.available">2025-10-16</meta:user-defined>
    <meta:user-defined meta:name="DCTERMS.W3CDTF/OVERHEIDop.jaargang">2025</meta:user-defined>
    <meta:user-defined meta:name="OVERHEIDop.publicationIssue">449152</meta:user-defined>
    <meta:user-defined meta:name="OVERHEIDop.GmbID/DC.identifier">gmb-2025-449152</meta:user-defined>
    <meta:user-defined meta:name="OVERHEIDop.versieInformatie"/>
  </office:meta>
</office:document-meta>
</file>