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gendorenseweg 13, 5503E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49</text:span>. Op 14-10-2025 is het besluit naar de aanvrager verzonden.</text:p>
            <text:p text:style-name="common-al">De zaak betreft locatie Hagendorenseweg 13, 5503EC te Veldhoven en heeft de omschrijving "vernieuwen en vergroten van een dakopbouw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14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4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49</meta:user-defined>
    <meta:user-defined meta:name="DCTERMS.abstract">vernieuwen en vergrot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gendorenseweg 13, 5503EC te Vel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48</meta:user-defined>
    <meta:user-defined meta:name="OVERHEIDop.GmbID/DC.identifier">gmb-2025-449148</meta:user-defined>
    <meta:user-defined meta:name="OVERHEIDop.versieInformatie"/>
  </office:meta>
</office:document-meta>
</file>