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aantal bomen en hagen voor de herinrichting van het sportpark, Westblok 1 2614V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10-2025</text:p>
            <text:p text:style-name="common-al">Westblok 1 2614VE Delft |het kappen van een aantal bomen en hagen voor de herinrichting van het sportpar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12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914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4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4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128</meta:user-defined>
    <meta:user-defined meta:name="DCTERMS.abstract">Kappen bomen sportpark Hof van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aantal bomen en hagen voor de herinrichting van het sportpark, Westblok 1 2614VE Delft</meta:user-defined>
    <meta:user-defined meta:name="DCTERMS.W3CDTF/DCTERMS.available">2025-10-16</meta:user-defined>
    <meta:user-defined meta:name="DCTERMS.W3CDTF/OVERHEIDop.jaargang">2025</meta:user-defined>
    <meta:user-defined meta:name="OVERHEIDop.publicationIssue">449146</meta:user-defined>
    <meta:user-defined meta:name="OVERHEIDop.GmbID/DC.identifier">gmb-2025-449146</meta:user-defined>
    <meta:user-defined meta:name="OVERHEIDop.versieInformatie"/>
  </office:meta>
</office:document-meta>
</file>