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reffen Gemeenschappelijke regeling Jeugdregio Een 10 voor de Jeugd</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 van de Wet gemeenschappelijke regelingen;</text:p>
            <text:p text:style-name="al">Gelet op de toestemming van de gemeenteraad van Helmond d.d. 1 juli 2025;</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De Gemeenschappelijke regeling Jeugdregio Een 10 voor de Jeugd te treffen.</text:p>
          </text:section>
        </text:section>
        <text:section text:name="regeling-sluiting_id1-3-2-3" text:style-name="regeling-sluiting">
          <text:section text:name="ondertekening_id1-3-2-3-1">
            <text:p><text:span text:style-name="functie">Aldus besloten in de vergadering van het college van burgemeester en wethouders van de gemeente Helmond van 23 september 2025. </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secretaris, </text:span></text:p>
            <text:p><text:span text:style-name="functie">E.P.H. Koop MSc </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text:name="nota-toelichting_id1-3-2-4" text:style-name="nota-toelichting">
          <text:p text:style-name="artikel_kop_titel"><text:span text:style-name="nr"/> </text:p>
          <text:p text:style-name="al">Tegen het besluit tot het treffen van de gemeenschappelijke regeling met de colleges van burgemeester en wethouders van de gemeenten Asten, Deurne, Geldrop-Mierlo, Gemert-Bakel, Laarbeek, Nuenen c.a., Someren, Son en Breugel, Veldhoven en Waalre kunnen belanghebbenden gedurende een termijn van zes weken, gerekend vanaf de dag na bekendmaking, een gemotiveerd bezwaarschrift indienen bij het college van burgemeester en wethouders van Helmond. Ook kan de voorzieningenrechter van de rechtbank Oost-Brabant te ’s-Hertogenbosch worden verzocht een voorlopige voorziening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91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OVERHEIDop.referentienummer">52631175</meta:user-defined>
    <dc:language>nl</dc:language>
    <meta:user-defined meta:name="OVERHEIDop.locatietype/OVERHEIDop.gebiedsmarkering">Gemeente</meta:user-defined>
    <meta:user-defined meta:name="DC.title">Besluit treffen Gemeenschappelijke regeling Jeugdregio Een 10 voor de Jeugd</meta:user-defined>
    <meta:user-defined meta:name="DCTERMS.W3CDTF/DCTERMS.available">2025-10-16</meta:user-defined>
    <meta:user-defined meta:name="DCTERMS.W3CDTF/OVERHEIDop.jaargang">2025</meta:user-defined>
    <meta:user-defined meta:name="OVERHEIDop.publicationIssue">449145</meta:user-defined>
    <meta:user-defined meta:name="OVERHEIDop.GmbID/DC.identifier">gmb-2025-449145</meta:user-defined>
    <meta:user-defined meta:name="OVERHEIDop.versieInformatie"/>
  </office:meta>
</office:document-meta>
</file>