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235 1058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in de achtertuin op het perceel Postjeskade 235</text:p>
            <text:p text:style-name="common-al">Besluit: verleend</text:p>
            <text:p text:style-name="common-al">Besluit verzonden op: 14-10-2025</text:p>
            <text:p text:style-name="common-al">Zaakadres: Postjeskade 235 1058DW Amsterdam</text:p>
            <text:p text:style-name="common-al">Zaaknummer: Z2025-041638</text:p>
            <text:p text:style-name="common-al">DSO-nummer: 2025100100808</text:p>
            <text:p text:style-name="common-al">
            <text:span text:style-name="nadrukvet">Meer informatie</text:span>
          </text:p>
            <text:p text:style-name="common-al">Het besluit en bijbehorende stukken treft u bij deze publicatie onder het kopje "bekijk documenten". 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1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638</meta:user-defined>
    <meta:user-defined meta:name="DCTERMS.abstract">het vellen van één boom in de achtertuin op het perceel Postjeskade 23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235 1058DW Amsterdam</meta:user-defined>
    <meta:user-defined meta:name="OVERHEIDop.datumEindeReactietermijn">2025-11-26</meta:user-defined>
    <meta:user-defined meta:name="OVERHEIDop.terinzageleggingBG">https://mijnpublicaties.nl/Publicatie/af449780-587d-46c5-c929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44</meta:user-defined>
    <meta:user-defined meta:name="OVERHEIDop.GmbID/DC.identifier">gmb-2025-449144</meta:user-defined>
    <meta:user-defined meta:name="OVERHEIDop.versieInformatie"/>
  </office:meta>
</office:document-meta>
</file>