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lozen van Brijn - Mijnsherenweg 38, Kudelstaar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eigeren van maatwerkvoorschiften op grond van het Besluit activiteiten leefomgeving voor het lozen van brijn op het riool.</text:p>
            <text:p text:style-name="common-al">Aanvrager: Handelskwekerij L. van der Weijden B.V.</text:p>
            <text:p text:style-name="common-al">Zaaknummer: 13731778</text:p>
            <text:p text:style-name="common-al">DSO nummer: 2025041501911</text:p>
            <text:p text:style-name="common-al">Uitkomst besluit: geweigerd</text:p>
            <text:p text:style-name="common-al">Datum besluit: 13-10-2025</text:p>
            <text:p text:style-name="common-al">Bezwaar in te dienen tot en met: 24-11-2025</text:p>
            <text:p text:style-name="common-al">Namens: Gemeente Aalsmeer</text:p>
            <text:p text:style-name="common-al">Wilt u de gepubliceerde documenten behorende bij deze bekendmaking in zien, klik dan <text:a xlink:href="https://edataloket.odnzkg.nl/?q=%7B%22search%22%3A%22137317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91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31778</meta:user-defined>
    <meta:user-defined meta:name="DCTERMS.abstract">verzoek om maatwerk voor het lozen van brijn op het ri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ststellen maatwerkvoorschriften voor het lozen van Brijn - Mijnsherenweg 38, Kudelstaart</meta:user-defined>
    <meta:user-defined meta:name="DCTERMS.W3CDTF/DCTERMS.available">2025-10-16</meta:user-defined>
    <meta:user-defined meta:name="DCTERMS.W3CDTF/OVERHEIDop.jaargang">2025</meta:user-defined>
    <meta:user-defined meta:name="OVERHEIDop.publicationIssue">449143</meta:user-defined>
    <meta:user-defined meta:name="OVERHEIDop.GmbID/DC.identifier">gmb-2025-449143</meta:user-defined>
    <meta:user-defined meta:name="OVERHEIDop.versieInformatie"/>
  </office:meta>
</office:document-meta>
</file>