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loopwerkzaamheden aan het achterste gedeelte van een bedrijfspand, aan de Lagelandseweg 78, 6545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 de gemeente een sloopmelding voor sloopwerkzaamheden aan het achterste gedeelte van een bedrijfspand aan de Lagelandseweg 78, 6545CG Nijmegen. De melding is geregistreerd onder kenmerk Z2025-0001044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442</meta:user-defined>
    <meta:user-defined meta:name="DCTERMS.abstract">Betreft: Melding op locatie Lagelandseweg 78, 6545CG Nijmegen</meta:user-defined>
    <dc:language>nl</dc:language>
    <meta:user-defined meta:name="OVERHEIDop.locatietype/OVERHEIDop.gebiedsmarkering">Vlak</meta:user-defined>
    <meta:user-defined meta:name="DC.title">Melding voor sloopwerkzaamheden aan het achterste gedeelte van een bedrijfspand, aan de Lagelandseweg 78, 6545CG Nijme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42</meta:user-defined>
    <meta:user-defined meta:name="OVERHEIDop.GmbID/DC.identifier">gmb-2025-449142</meta:user-defined>
    <meta:user-defined meta:name="OVERHEIDop.versieInformatie"/>
  </office:meta>
</office:document-meta>
</file>