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Het gemeentelijk stembureau houdt op donderdag 30 oktober 2025 een zitting in het gemeentehuis:</text:p>
            <text:p text:style-name="common-al"> Stationsstraat 18 9285 NH Buitenpost</text:p>
            <text:p text:style-name="common-al">De zitting start om 10.00 uur en is openbaar.</text:p>
            <text:p text:style-name="common-al">Het gemeentelijk stembureau controleert tijdens deze openbare zitting de processen-verbaal van de stembureaus, die zijn opgemaakt na het tellen van de stemmen op 29 oktober 2025, en stelt het aantal stemmen per lijst en per kandidaat vast voor de hele gemeente. </text:p>
            <text:p text:style-name="common-al">Als er een onverklaard verschil is in het proces-verbaal, of als het gemeentelijk stembureau denkt dat er fouten zijn gemaakt, worden de stemmen van dat stembureau (gedeeltelijk of helemaal) opnieuw geteld. Na de controles, stelt het gemeentelijk stembureau een proces-verbaal op met daarin de uitslag van de gemeente.</text:p>
            <text:p text:style-name="last-al">Nadere inlichtingen worden verstrekt door bureau verkiez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Buitenpost, </text:span>
            <text:span text:style-name="datum">13 oktober 2025 </text:span>
          </text:p>
          </text:section>
          <text:section text:name="ondertekening_id1-3-2-2-2">
            <text:p><text:span text:style-name="ondertekening_naam">
            <text:span text:style-name="voornaam">
              
            </text:span>
            <text:span text:style-name="achternaam"/>
          </text:span></text:p>
            <text:p><text:span text:style-name="functie">De burgemeester, </text:span></text:p>
            <text:p><text:span text:style-name="functie">J.D. de Vrie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91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 Zitting gemeentelijk stembureau</meta:user-defined>
    <meta:user-defined meta:name="DCTERMS.W3CDTF/DCTERMS.available">2025-10-20</meta:user-defined>
    <meta:user-defined meta:name="DCTERMS.W3CDTF/OVERHEIDop.jaargang">2025</meta:user-defined>
    <meta:user-defined meta:name="OVERHEIDop.publicationIssue">449141</meta:user-defined>
    <meta:user-defined meta:name="OVERHEIDop.GmbID/DC.identifier">gmb-2025-449141</meta:user-defined>
    <meta:user-defined meta:name="OVERHEIDop.versieInformatie"/>
  </office:meta>
</office:document-meta>
</file>