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216 bomen aan Rondeel (perceel CLB00 O 97)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Rondeel (perceel CLB00 O 97), </text:span>kappen van 216 bomen * 06 oktober 2025, ODR2514482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49135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13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13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514482</meta:user-defined>
    <dc:language>nl</dc:language>
    <meta:user-defined meta:name="OVERHEIDop.locatietype/OVERHEIDop.gebiedsmarkering">Perceel</meta:user-defined>
    <meta:user-defined meta:name="DC.title">Aanvraag vergunning voor het kappen van 216 bomen aan Rondeel (perceel CLB00 O 97) te Culemborg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135</meta:user-defined>
    <meta:user-defined meta:name="OVERHEIDop.GmbID/DC.identifier">gmb-2025-449135</meta:user-defined>
    <meta:user-defined meta:name="OVERHEIDop.versieInformatie"/>
  </office:meta>
</office:document-meta>
</file>