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ning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udok Arnhem B.V.</text:p>
            <text:p text:style-name="common-al">Locatie: Koningstraat 40</text:p>
            <text:p text:style-name="common-al">Dossiernummer: 4700916</text:p>
            <text:p text:style-name="common-al">Verzenddatum besluit: 11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ningstraat 40</meta:user-defined>
    <meta:user-defined meta:name="DCTERMS.W3CDTF/DCTERMS.available">2025-10-16</meta:user-defined>
    <meta:user-defined meta:name="DCTERMS.W3CDTF/OVERHEIDop.jaargang">2025</meta:user-defined>
    <meta:user-defined meta:name="OVERHEIDop.publicationIssue">449134</meta:user-defined>
    <meta:user-defined meta:name="OVERHEIDop.GmbID/DC.identifier">gmb-2025-449134</meta:user-defined>
    <meta:user-defined meta:name="OVERHEIDop.versieInformatie"/>
  </office:meta>
</office:document-meta>
</file>