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 Nieuweweg, Hoofddorp - Wijziging verleende vergunning nieuwbouwproject SEM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een wijziging op de verleende vergunning (met kenmerk OLO-6800213) voor nieuwbouwproject SEM Hoofddorp met betrekking tot de brandveiligheid.</text:p>
            <text:p text:style-name="common-al">Aanvrager: Treehouse Hoofddorp C.V.</text:p>
            <text:p text:style-name="common-al">Zaaknummer: OD2025-0025591</text:p>
            <text:p text:style-name="common-al">DSO nummer: 2025100801699</text:p>
            <text:p text:style-name="common-al">Ontvangstdatum aanvraag: 08-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913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3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3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5591</meta:user-defined>
    <meta:user-defined meta:name="DCTERMS.abstract">Sem hoofddorp - aanvulling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 Nieuweweg, Hoofddorp - Wijziging verleende vergunning nieuwbouwproject SEM Hoofddorp</meta:user-defined>
    <meta:user-defined meta:name="DCTERMS.W3CDTF/DCTERMS.available">2025-10-16</meta:user-defined>
    <meta:user-defined meta:name="DCTERMS.W3CDTF/OVERHEIDop.jaargang">2025</meta:user-defined>
    <meta:user-defined meta:name="OVERHEIDop.publicationIssue">449133</meta:user-defined>
    <meta:user-defined meta:name="OVERHEIDop.GmbID/DC.identifier">gmb-2025-449133</meta:user-defined>
    <meta:user-defined meta:name="OVERHEIDop.versieInformatie"/>
  </office:meta>
</office:document-meta>
</file>