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an Melchior Kemperstraat 70B 1051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in de tuin</text:p>
            <text:p text:style-name="common-al">Besluit: verleend</text:p>
            <text:p text:style-name="common-al">Besluit verzonden op: 14-10-2025</text:p>
            <text:p text:style-name="common-al">Zaakadres: Joan Melchior Kemperstraat 70B 1051TT Amsterdam</text:p>
            <text:p text:style-name="common-al">Zaaknummer: Z2024-039410</text:p>
            <text:p text:style-name="common-al">DSO-nummer: 20241129000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941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13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3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3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410</meta:user-defined>
    <meta:user-defined meta:name="DCTERMS.abstract">realiseren van een uitbouw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oan Melchior Kemperstraat 70B 1051TT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132</meta:user-defined>
    <meta:user-defined meta:name="OVERHEIDop.GmbID/DC.identifier">gmb-2025-449132</meta:user-defined>
    <meta:user-defined meta:name="OVERHEIDop.versieInformatie"/>
  </office:meta>
</office:document-meta>
</file>