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Herfstbostocht MTB &amp; Gravel Arnhem 2025, Daam Fockenmalaan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aanvraag ontvangen:</text:p>
            <text:p text:style-name="common-al">Evenementenvergunning</text:p>
            <text:p text:style-name="common-al">Voor: Herfstbostocht MTB &amp; Gravel Arnhem 2025</text:p>
            <text:p text:style-name="common-al">Datum: 1 november 2025</text:p>
            <text:p text:style-name="common-al">Locatie: Daam Fockenmalaan 5</text:p>
            <text:p text:style-name="common-al">Dossiernummer: 4704755</text:p>
            <text:p text:style-name="common-al">Verzenddatum besluit: 10 okto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12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2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2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Herfstbostocht MTB &amp; Gravel Arnhem 2025, Daam Fockenmalaan 5</meta:user-defined>
    <meta:user-defined meta:name="DCTERMS.W3CDTF/DCTERMS.available">2025-10-16</meta:user-defined>
    <meta:user-defined meta:name="DCTERMS.W3CDTF/OVERHEIDop.jaargang">2025</meta:user-defined>
    <meta:user-defined meta:name="OVERHEIDop.publicationIssue">449129</meta:user-defined>
    <meta:user-defined meta:name="OVERHEIDop.GmbID/DC.identifier">gmb-2025-449129</meta:user-defined>
    <meta:user-defined meta:name="OVERHEIDop.versieInformatie"/>
  </office:meta>
</office:document-meta>
</file>