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erweg 15-1, 8307PK Ens: het organiseren van Oktoberfest op 25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, is een Evenementenvergunning verleend voor deze locatie. Het gaat om het organiseren van Oktoberfest op 25 okto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12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93</meta:user-defined>
    <meta:user-defined meta:name="DCTERMS.abstract">Enserweg 15-1, 8307PK Ens: 14 oktober 2025 het organiseren van Oktoberfest op 25 oktober 2025.</meta:user-defined>
    <dc:language>nl</dc:language>
    <meta:user-defined meta:name="OVERHEIDop.locatietype/OVERHEIDop.gebiedsmarkering">Punt</meta:user-defined>
    <meta:user-defined meta:name="DC.title">Enserweg 15-1, 8307PK Ens: het organiseren van Oktoberfest op 25 oktober 2025.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28</meta:user-defined>
    <meta:user-defined meta:name="OVERHEIDop.GmbID/DC.identifier">gmb-2025-449128</meta:user-defined>
    <meta:user-defined meta:name="OVERHEIDop.versieInformatie"/>
  </office:meta>
</office:document-meta>
</file>