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en steiger, Rijnstraat 5 en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 en steiger</text:p>
            <text:p text:style-name="common-al">Locatie: Rijnstraat 5 en 6 </text:p>
            <text:p text:style-name="common-al">Datum: 13 oktober 2025 tot en met 3 april 2026 </text:p>
            <text:p text:style-name="common-al">Dossiernummer: 4781654</text:p>
            <text:p text:style-name="common-al">Verzenddatum besluit: 10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2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2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2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container en steiger, Rijnstraat 5 en 6</meta:user-defined>
    <meta:user-defined meta:name="DCTERMS.W3CDTF/DCTERMS.available">2025-10-16</meta:user-defined>
    <meta:user-defined meta:name="DCTERMS.W3CDTF/OVERHEIDop.jaargang">2025</meta:user-defined>
    <meta:user-defined meta:name="OVERHEIDop.publicationIssue">449122</meta:user-defined>
    <meta:user-defined meta:name="OVERHEIDop.GmbID/DC.identifier">gmb-2025-449122</meta:user-defined>
    <meta:user-defined meta:name="OVERHEIDop.versieInformatie"/>
  </office:meta>
</office:document-meta>
</file>