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 op verleende omgevingsvergunning,het plaatsen van een nieuwe handelsreclame, Zuiderzeestraat 2 7411MC Deventer, [DVT00C02818] Deventer C 2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Zuiderzeestraat 2 7411MC Deventer, [DVT00C02818] Deventer C 2818 </text:p>
            <text:p text:style-name="common-al">
            <text:span text:style-name="nadrukvet">Zaakomschrijving:</text:span> het plaatsen van een nieuwe handelsreclame</text:p>
            <text:p text:style-name="common-al">
            <text:span text:style-name="nadrukvet">Zaaknummer:</text:span> Z2025-000056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1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5698</meta:user-defined>
    <meta:user-defined meta:name="DCTERMS.abstract">het plaatsen van een nieuwe handels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 op verleende omgevingsvergunning,het plaatsen van een nieuwe handelsreclame, Zuiderzeestraat 2 7411MC Deventer, [DVT00C02818] Deventer C 2818</meta:user-defined>
    <meta:user-defined meta:name="DCTERMS.W3CDTF/DCTERMS.available">2025-10-16</meta:user-defined>
    <meta:user-defined meta:name="DCTERMS.W3CDTF/OVERHEIDop.jaargang">2025</meta:user-defined>
    <meta:user-defined meta:name="OVERHEIDop.publicationIssue">449120</meta:user-defined>
    <meta:user-defined meta:name="OVERHEIDop.GmbID/DC.identifier">gmb-2025-449120</meta:user-defined>
    <meta:user-defined meta:name="OVERHEIDop.versieInformatie"/>
  </office:meta>
</office:document-meta>
</file>