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ersel “TAM-Omgevingsplan Landgoed Heijbroec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Eersel maken, gelet op artikel 16.29 van de Omgevingswet en artikel 10.2 van het Omgevingsbesluit, bekend dat een wijziging van het Omgevingsplan gemeente Eersel wordt voorbereid voor de locatie Landgoed Heijbroeck, nabij Hazenstraat en Boevenheuvel te Eersel. De wijziging heeft als naam “TAM-Omgevingsplan Landgoed Heijbroeck”.</text:p>
            <text:p text:style-name="common-al"/>
            <text:p text:style-name="common-al">
            <text:span text:style-name="nadrukvet">Waar gaat de wijziging over?</text:span>
          </text:p>
            <text:p text:style-name="common-al">De wijziging van het omgevingsplan gaat over het uitbreiden van landgoed Heijbroeck waarbij ca 11 ha nieuwe natuur met wandelpaden ontwikkeld worden en ruimte komt voor 5 landgoedwoningen. Op het bestaande landgoed komt de ongebruikte bouwkavel voor een landgoed woning aan de hoofdentree bij de Hazenstraat  te vervallen en wordt aan de Boevenheuvel een schuur ten dienste van het landgoed gerealiseerd.  Daarnaast wordt de bestaande veehouderij aan Boevenheuvel 14 gesaneerd en omgeschakeld naar een burgerwoning.</text:p>
            <text:p text:style-name="common-al"/>
            <text:p text:style-name="common-al">
            <text:span text:style-name="nadrukvet">Hoe wordt de omgeving betrokken bij de voorbereiding?</text:span>
          </text:p>
            <text:p text:style-name="common-al">Wij vinden het belangrijk om burgers, bedrijven, maatschappelijke organisaties en bestuursorganen te betrekken bij de voorbereiding van het wijzigen van het omgevingsplan. De mate van betrokkenheid van de omgeving verschilt per initiatief. De initiatiefnemer is verantwoordelijk voor deze participatie. Onze Handreiking Participatie dient hiervoor als leidraad. Deze handreiking is te raadplegen op www.eersel.nl/participatie. </text:p>
            <text:p text:style-name="common-al"/>
            <text:p text:style-name="common-al">Bij onderliggend wijziging van het omgevingsplan hebben initiatiefnemers gekozen om een omgevingsdialoog met omwonenden te organiseren.</text:p>
            <text:p text:style-name="common-al"/>
            <text:p text:style-name="common-al">
            <text:span text:style-name="nadrukvet">Wat is het vervolg?</text:span>
          </text:p>
            <text:p text:style-name="common-al">De gemeente moet de wijziging van het omgevingsplan nog maken. Daarom liggen er op dit moment nog geen stukken ter inzage. U kunt geen zienswijze indienen over het voornemen om het omgevingsplan te wijzigen. </text:p>
            <text:p text:style-name="common-al"/>
            <text:p text:style-name="common-al">Als de ontwerpwijziging van het omgevingsplan klaar is, legt de gemeente dat ter inzage. De gemeente maakt dit vooraf bekend in het Gemeenteblad en op de gemeentelijke website onder ‘Bekendmakingen ruimtelijke plannen’. Dan kunt u de stukken bekijken en daarop reageren met een zienswijze. </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Beleidsmedewerker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91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heijbroeck0122-ONTW</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ersel “TAM-Omgevingsplan Landgoed Heijbroeck”</meta:user-defined>
    <meta:user-defined meta:name="DCTERMS.W3CDTF/DCTERMS.available">2025-10-17</meta:user-defined>
    <meta:user-defined meta:name="DCTERMS.W3CDTF/OVERHEIDop.jaargang">2025</meta:user-defined>
    <meta:user-defined meta:name="OVERHEIDop.publicationIssue">449114</meta:user-defined>
    <meta:user-defined meta:name="OVERHEIDop.GmbID/DC.identifier">gmb-2025-449114</meta:user-defined>
    <meta:user-defined meta:name="OVERHEIDop.versieInformatie"/>
  </office:meta>
</office:document-meta>
</file>