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nieuwe kap , Wildveld 1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nieuwe kap , Wildveld 11, Surhuisterveen</text:p>
            <text:p text:style-name="common-al">Zaaknummer: Z2025-001661</text:p>
            <text:p text:style-name="common-al">Zaakadres: Wildveld 11, Surhuisterveen</text:p>
            <text:p text:style-name="common-al">Omschrijving: het plaatsen van een nieuwe kap op woning </text:p>
            <text:p text:style-name="last-al">Datum ontvangst: 1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91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1</meta:user-defined>
    <meta:user-defined meta:name="DCTERMS.abstract">het plaatsen van een nieuwe ka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nieuwe kap , Wildveld 11, Surhuister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12</meta:user-defined>
    <meta:user-defined meta:name="OVERHEIDop.GmbID/DC.identifier">gmb-2025-449112</meta:user-defined>
    <meta:user-defined meta:name="OVERHEIDop.versieInformatie"/>
  </office:meta>
</office:document-meta>
</file>