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raglineschotten, Nel Klaass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raglineschotten</text:p>
            <text:p text:style-name="common-al">Locatie: Nel Klaassenstraat 10</text:p>
            <text:p text:style-name="common-al">Datum: 15 oktober 2025 tot en met 3 december 2025</text:p>
            <text:p text:style-name="common-al">Dossiernummer: 4756557</text:p>
            <text:p text:style-name="common-al">Verzenddatum besluit: 26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raglineschotten, Nel Klaassenstraat 10</meta:user-defined>
    <meta:user-defined meta:name="DCTERMS.W3CDTF/DCTERMS.available">2025-10-16</meta:user-defined>
    <meta:user-defined meta:name="DCTERMS.W3CDTF/OVERHEIDop.jaargang">2025</meta:user-defined>
    <meta:user-defined meta:name="OVERHEIDop.publicationIssue">449110</meta:user-defined>
    <meta:user-defined meta:name="OVERHEIDop.GmbID/DC.identifier">gmb-2025-449110</meta:user-defined>
    <meta:user-defined meta:name="OVERHEIDop.versieInformatie"/>
  </office:meta>
</office:document-meta>
</file>