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31 101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</text:p>
            <text:p text:style-name="common-al">Zaakadres: Oude Looiersstraat 31 1016VG Amsterdam</text:p>
            <text:p text:style-name="common-al">Datum ontvangst: 24-09-2025</text:p>
            <text:p text:style-name="common-al">Zaaknummer: Z2025-040479</text:p>
            <text:p text:style-name="common-al">DSO-nummer: 2025092401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1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79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31 1016VG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09</meta:user-defined>
    <meta:user-defined meta:name="OVERHEIDop.GmbID/DC.identifier">gmb-2025-449109</meta:user-defined>
    <meta:user-defined meta:name="OVERHEIDop.versieInformatie"/>
  </office:meta>
</office:document-meta>
</file>