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ammouthweg 24A, 8317RB Kraggenburg: het aanbrengen van een rookkanaal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5 is een aanvraag om Omgevingsvergunning binnen gekomen voor deze locatie. De aanvraag is geregistreerd onder zaaknummer Z2025-0000288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910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0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0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89</meta:user-defined>
    <meta:user-defined meta:name="DCTERMS.abstract">Mammouthweg 24A, 8317RB Kraggenburg: het aanbrengen van een rookkanaal aan de zijgevel van de woning</meta:user-defined>
    <dc:language>nl</dc:language>
    <meta:user-defined meta:name="OVERHEIDop.locatietype/OVERHEIDop.gebiedsmarkering">Vlak</meta:user-defined>
    <meta:user-defined meta:name="DC.title">Aanvraag vergunning Mammouthweg 24A, 8317RB Kraggenburg: het aanbrengen van een rookkanaal aan de zijgevel van de wonin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108</meta:user-defined>
    <meta:user-defined meta:name="OVERHEIDop.GmbID/DC.identifier">gmb-2025-449108</meta:user-defined>
    <meta:user-defined meta:name="OVERHEIDop.versieInformatie"/>
  </office:meta>
</office:document-meta>
</file>