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 Voornemen tot verkoop van een snippergrond nabij Stegingaweg 13 in Oosterwolde en Dokter Beumerstraat 12 in Haul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bewoners van aangrenzende perceeleigenaren.</text:p>
            <text:p text:style-name="common-al"> Het gaat om kleine snippergrond nabij:</text:p>
            <text:list text:style-name="id1-3-2-1-1-3">
              <text:list-item text:style-override="id1-3-2-1-1-3-1">
                <text:number>-</text:number>
                <text:p text:style-name="al">Stegingaweg 13 in Oosterwolde, kadastraal bekend gemeente Oosterwolde, sectie A, nummer 6225, totaal groot circa 96 m²;</text:p>
              </text:list-item>
              <text:list-item text:style-override="id1-3-2-1-1-3-2">
                <text:number>-</text:number>
                <text:p text:style-name="al">Dokter Beumerstraat 12 in Haulerwijk, kadastraal bekend gemeente Donkerbroek, sectie B, nummer 11828 (deels), totaal groot circa 94 m²;</text:p>
              </text:list-item>
            </text:list>
            <text:p text:style-name="common-al">
            <text:span text:style-name="nadrukcur">Waarom is er geen selectieprocedure?</text:span>
          </text:p>
            <text:p text:style-name="common-al">De gemeente verkoopt deze stroken grond zonder openbare selectieprocedure, omdat het gaat om snippergrond die direct grenst aan particuliere percelen. Vanwege de ligging en de beperkte gebruiksmogelijkheden komt deze grond alleen in aanmerking voor de aangrenzende eigenaren. De verkoop voldoet aan het geldende snippergrondbeleid zoals vastgelegd in de <text:span text:style-name="nadrukcur">Notitie Groenbeleid 2011</text:span> en sluit aan bij het grondverkoopbeleid uit de <text:span text:style-name="nadrukcur">Nota Grondprijzen 2022–2026</text:span>. Daarmee is sprake van een marktconforme verkoop.</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910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0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0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 Voornemen tot verkoop van een snippergrond nabij Stegingaweg 13 in Oosterwolde en Dokter Beumerstraat 12 in Haulerwijk</meta:user-defined>
    <meta:user-defined meta:name="DCTERMS.W3CDTF/DCTERMS.available">2025-10-20</meta:user-defined>
    <meta:user-defined meta:name="DCTERMS.W3CDTF/OVERHEIDop.jaargang">2025</meta:user-defined>
    <meta:user-defined meta:name="OVERHEIDop.publicationIssue">449107</meta:user-defined>
    <meta:user-defined meta:name="OVERHEIDop.GmbID/DC.identifier">gmb-2025-449107</meta:user-defined>
    <meta:user-defined meta:name="OVERHEIDop.versieInformatie"/>
  </office:meta>
</office:document-meta>
</file>