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Looiersstraat 31 1016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herstellen van de fundering</text:p>
            <text:p text:style-name="common-al">Zaakadres: Oude Looiersstraat 31 1016VG Amsterdam</text:p>
            <text:p text:style-name="common-al">Datum ontvangst: 24-09-2025</text:p>
            <text:p text:style-name="common-al">Zaaknummer: Z2025-040479</text:p>
            <text:p text:style-name="common-al">DSO-nummer: 20250924011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10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0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0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479</meta:user-defined>
    <meta:user-defined meta:name="DCTERMS.abstract">herstellen van de fund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 Looiersstraat 31 1016VG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105</meta:user-defined>
    <meta:user-defined meta:name="OVERHEIDop.GmbID/DC.identifier">gmb-2025-449105</meta:user-defined>
    <meta:user-defined meta:name="OVERHEIDop.versieInformatie"/>
  </office:meta>
</office:document-meta>
</file>