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Bethaniënstraat 22-1 101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Van der Hoeven Milieu Service B.V.</text:p>
            <text:p text:style-name="common-al">Zaaknummer: OD2025-0025535</text:p>
            <text:p text:style-name="common-al">DSO nummer: 2025100900045</text:p>
            <text:p text:style-name="common-al">Ontvangstdatum melding: 09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1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535</meta:user-defined>
    <meta:user-defined meta:name="DCTERMS.abstract">2176.91.251 Amsterdam, Bethaniënstraat 22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Bethaniënstraat 22-1 1012CA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04</meta:user-defined>
    <meta:user-defined meta:name="OVERHEIDop.GmbID/DC.identifier">gmb-2025-449104</meta:user-defined>
    <meta:user-defined meta:name="OVERHEIDop.versieInformatie"/>
  </office:meta>
</office:document-meta>
</file>