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RECTIFICATIE Uitgebreide procedure intrekking omgevingsvergunning besluit– Radioweg 18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houden van varkens</text:p>
            <text:p text:style-name="common-al">Locatie: Radioweg 18a, 5827 BE, Vortum-Mullem</text:p>
            <text:p text:style-name="common-al">Zaaknummer:  Z/220373 (ODBN) / Z2024-00000534 (gemeente)</text:p>
            <text:p text:style-name="common-al">Datum terinzagelegging: 16 oktober 2025</text:p>
            <text:p text:style-name="common-al">Besluitdatum: 14 oktober 2025</text:p>
            <text:p text:style-name="common-al">Over de ontwerpbeschikking zijn geen zienswijzen ingediend. </text:p>
            <text:p text:style-name="common-al">De beschikking is niet gewijzigd ten opzichte van de ontwerpbeschikking.</text:p>
            <text:p text:style-name="common-al">Deze rectificatie is vanwege een verkeerde datum in het besluit. Bij deze wordt dit hersteld.</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 </text:span>
          </text:p>
            <text:p text:style-name="common-al">Het besluit met bijbehorende stukken is tot 25 november 2025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91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373 </meta:user-defined>
    <dc:language>nl</dc:language>
    <meta:user-defined meta:name="OVERHEIDop.locatietype/OVERHEIDop.gebiedsmarkering">Adres</meta:user-defined>
    <meta:user-defined meta:name="DC.title">Gemeente Land van Cuijk–  RECTIFICATIE Uitgebreide procedure intrekking omgevingsvergunning besluit– Radioweg 18 Vortum-Mullem</meta:user-defined>
    <meta:user-defined meta:name="OVERHEIDop.datumEindeReactietermijn">2025-11-25</meta:user-defined>
    <meta:user-defined meta:name="OVERHEIDop.TilID/OVERHEIDop.terinzageleggingOP">til-2025-35607</meta:user-defined>
    <meta:user-defined meta:name="DCTERMS.W3CDTF/DCTERMS.available">2025-10-16</meta:user-defined>
    <meta:user-defined meta:name="DCTERMS.W3CDTF/OVERHEIDop.jaargang">2025</meta:user-defined>
    <meta:user-defined meta:name="OVERHEIDop.publicationIssue">449102</meta:user-defined>
    <meta:user-defined meta:name="OVERHEIDop.GmbID/DC.identifier">gmb-2025-449102</meta:user-defined>
    <meta:user-defined meta:name="OVERHEIDop.versieInformatie"/>
  </office:meta>
</office:document-meta>
</file>