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style:num-suffix=""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19-1-1">
      <style:table-column-properties style:rel-column-width="22*"/>
    </style:style>
    <style:style style:family="table-column" style:parent-style-name="colspec" style:name="id1-3-2-2-20-19-1-2">
      <style:table-column-properties style:rel-column-width="70*"/>
    </style:style>
    <style:style style:family="table-column" style:parent-style-name="colspec" style:name="id1-3-2-2-20-26-1-1">
      <style:table-column-properties style:rel-column-width="45*"/>
    </style:style>
    <style:style style:family="table-column" style:parent-style-name="colspec" style:name="id1-3-2-2-20-26-1-2">
      <style:table-column-properties style:rel-column-width="21*"/>
    </style:style>
    <style:style style:family="table-column" style:parent-style-name="colspec" style:name="id1-3-2-2-20-26-1-3">
      <style:table-column-properties style:rel-column-width="21*"/>
    </style:style>
    <style:style style:family="table-column" style:parent-style-name="colspec" style:name="id1-3-2-2-20-26-1-4">
      <style:table-column-properties style:rel-column-width="21*"/>
    </style:style>
    <style:style style:family="table-column" style:parent-style-name="colspec" style:name="id1-3-2-2-20-26-1-5">
      <style:table-column-properties style:rel-column-width="33*"/>
    </style:style>
    <text:list-style style:name="id1-3-2-2-2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0-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2-20-44-1-1">
      <style:table-column-properties style:rel-column-width="45*"/>
    </style:style>
    <style:style style:family="table-column" style:parent-style-name="colspec" style:name="id1-3-2-2-20-44-1-2">
      <style:table-column-properties style:rel-column-width="21*"/>
    </style:style>
    <style:style style:family="table-column" style:parent-style-name="colspec" style:name="id1-3-2-2-20-44-1-3">
      <style:table-column-properties style:rel-column-width="21*"/>
    </style:style>
    <style:style style:family="table-column" style:parent-style-name="colspec" style:name="id1-3-2-2-20-44-1-4">
      <style:table-column-properties style:rel-column-width="21*"/>
    </style:style>
    <style:style style:family="table-column" style:parent-style-name="colspec" style:name="id1-3-2-2-20-44-1-5">
      <style:table-column-properties style:rel-column-width="33*"/>
    </style:style>
    <text:list-style style:name="id1-3-2-2-20-4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0-49-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2-20-51-1-1">
      <style:table-column-properties style:rel-column-width="45*"/>
    </style:style>
    <style:style style:family="table-column" style:parent-style-name="colspec" style:name="id1-3-2-2-20-51-1-2">
      <style:table-column-properties style:rel-column-width="21*"/>
    </style:style>
    <style:style style:family="table-column" style:parent-style-name="colspec" style:name="id1-3-2-2-20-51-1-3">
      <style:table-column-properties style:rel-column-width="21*"/>
    </style:style>
    <style:style style:family="table-column" style:parent-style-name="colspec" style:name="id1-3-2-2-20-51-1-4">
      <style:table-column-properties style:rel-column-width="20*"/>
    </style:style>
    <style:style style:family="table-column" style:parent-style-name="colspec" style:name="id1-3-2-2-20-51-1-5">
      <style:table-column-properties style:rel-column-width="33*"/>
    </style:style>
    <text:list-style style:name="id1-3-2-2-20-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0-61-1-1">
      <style:table-column-properties style:rel-column-width="45*"/>
    </style:style>
    <style:style style:family="table-column" style:parent-style-name="colspec" style:name="id1-3-2-2-20-61-1-2">
      <style:table-column-properties style:rel-column-width="21*"/>
    </style:style>
    <style:style style:family="table-column" style:parent-style-name="colspec" style:name="id1-3-2-2-20-61-1-3">
      <style:table-column-properties style:rel-column-width="21*"/>
    </style:style>
    <style:style style:family="table-column" style:parent-style-name="colspec" style:name="id1-3-2-2-20-61-1-4">
      <style:table-column-properties style:rel-column-width="21*"/>
    </style:style>
    <style:style style:family="table-column" style:parent-style-name="colspec" style:name="id1-3-2-2-20-61-1-5">
      <style:table-column-properties style:rel-column-width="33*"/>
    </style:style>
    <style:style style:family="table-column" style:parent-style-name="colspec" style:name="id1-3-2-2-20-65-1-1">
      <style:table-column-properties style:rel-column-width="45*"/>
    </style:style>
    <style:style style:family="table-column" style:parent-style-name="colspec" style:name="id1-3-2-2-20-65-1-2">
      <style:table-column-properties style:rel-column-width="21*"/>
    </style:style>
    <style:style style:family="table-column" style:parent-style-name="colspec" style:name="id1-3-2-2-20-65-1-3">
      <style:table-column-properties style:rel-column-width="21*"/>
    </style:style>
    <style:style style:family="table-column" style:parent-style-name="colspec" style:name="id1-3-2-2-20-65-1-4">
      <style:table-column-properties style:rel-column-width="21*"/>
    </style:style>
    <style:style style:family="table-column" style:parent-style-name="colspec" style:name="id1-3-2-2-20-65-1-5">
      <style:table-column-properties style:rel-column-width="33*"/>
    </style:style>
    <style:style style:family="table-column" style:parent-style-name="colspec" style:name="id1-3-2-2-20-71-1-1">
      <style:table-column-properties style:rel-column-width="45*"/>
    </style:style>
    <style:style style:family="table-column" style:parent-style-name="colspec" style:name="id1-3-2-2-20-71-1-2">
      <style:table-column-properties style:rel-column-width="21*"/>
    </style:style>
    <style:style style:family="table-column" style:parent-style-name="colspec" style:name="id1-3-2-2-20-71-1-3">
      <style:table-column-properties style:rel-column-width="21*"/>
    </style:style>
    <style:style style:family="table-column" style:parent-style-name="colspec" style:name="id1-3-2-2-20-71-1-4">
      <style:table-column-properties style:rel-column-width="21*"/>
    </style:style>
    <style:style style:family="table-column" style:parent-style-name="colspec" style:name="id1-3-2-2-20-71-1-5">
      <style:table-column-properties style:rel-column-width="33*"/>
    </style:style>
    <text:list-style style:name="id1-3-2-2-2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0-88-1-1">
      <style:table-column-properties style:rel-column-width="45*"/>
    </style:style>
    <style:style style:family="table-column" style:parent-style-name="colspec" style:name="id1-3-2-2-20-88-1-2">
      <style:table-column-properties style:rel-column-width="21*"/>
    </style:style>
    <style:style style:family="table-column" style:parent-style-name="colspec" style:name="id1-3-2-2-20-88-1-3">
      <style:table-column-properties style:rel-column-width="21*"/>
    </style:style>
    <style:style style:family="table-column" style:parent-style-name="colspec" style:name="id1-3-2-2-20-88-1-4">
      <style:table-column-properties style:rel-column-width="21*"/>
    </style:style>
    <style:style style:family="table-column" style:parent-style-name="colspec" style:name="id1-3-2-2-20-88-1-5">
      <style:table-column-properties style:rel-column-width="33*"/>
    </style:style>
    <text:list-style style:name="id1-3-2-2-20-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1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0-110-1-1">
      <style:table-column-properties style:rel-column-width="48*"/>
    </style:style>
    <style:style style:family="table-column" style:parent-style-name="colspec" style:name="id1-3-2-2-20-110-1-2">
      <style:table-column-properties style:rel-column-width="18*"/>
    </style:style>
    <style:style style:family="table-column" style:parent-style-name="colspec" style:name="id1-3-2-2-20-110-1-3">
      <style:table-column-properties style:rel-column-width="21*"/>
    </style:style>
    <style:style style:family="table-column" style:parent-style-name="colspec" style:name="id1-3-2-2-20-110-1-4">
      <style:table-column-properties style:rel-column-width="21*"/>
    </style:style>
    <style:style style:family="table-column" style:parent-style-name="colspec" style:name="id1-3-2-2-20-110-1-5">
      <style:table-column-properties style:rel-column-width="33*"/>
    </style:style>
    <style:style style:family="table-column" style:parent-style-name="colspec" style:name="id1-3-2-2-20-121-1-1">
      <style:table-column-properties style:rel-column-width="45*"/>
    </style:style>
    <style:style style:family="table-column" style:parent-style-name="colspec" style:name="id1-3-2-2-20-121-1-2">
      <style:table-column-properties style:rel-column-width="21*"/>
    </style:style>
    <style:style style:family="table-column" style:parent-style-name="colspec" style:name="id1-3-2-2-20-121-1-3">
      <style:table-column-properties style:rel-column-width="21*"/>
    </style:style>
    <style:style style:family="table-column" style:parent-style-name="colspec" style:name="id1-3-2-2-20-121-1-4">
      <style:table-column-properties style:rel-column-width="21*"/>
    </style:style>
    <style:style style:family="table-column" style:parent-style-name="colspec" style:name="id1-3-2-2-20-121-1-5">
      <style:table-column-properties style:rel-column-width="33*"/>
    </style:style>
    <style:style style:family="table-column" style:parent-style-name="colspec" style:name="id1-3-2-2-20-126-1-1">
      <style:table-column-properties style:rel-column-width="45*"/>
    </style:style>
    <style:style style:family="table-column" style:parent-style-name="colspec" style:name="id1-3-2-2-20-126-1-2">
      <style:table-column-properties style:rel-column-width="21*"/>
    </style:style>
    <style:style style:family="table-column" style:parent-style-name="colspec" style:name="id1-3-2-2-20-126-1-3">
      <style:table-column-properties style:rel-column-width="21*"/>
    </style:style>
    <style:style style:family="table-column" style:parent-style-name="colspec" style:name="id1-3-2-2-20-126-1-4">
      <style:table-column-properties style:rel-column-width="21*"/>
    </style:style>
    <style:style style:family="table-column" style:parent-style-name="colspec" style:name="id1-3-2-2-20-126-1-5">
      <style:table-column-properties style:rel-column-width="33*"/>
    </style:style>
    <style:style style:family="table-column" style:parent-style-name="colspec" style:name="id1-3-2-2-20-135-1-1">
      <style:table-column-properties style:rel-column-width="45*"/>
    </style:style>
    <style:style style:family="table-column" style:parent-style-name="colspec" style:name="id1-3-2-2-20-135-1-2">
      <style:table-column-properties style:rel-column-width="21*"/>
    </style:style>
    <style:style style:family="table-column" style:parent-style-name="colspec" style:name="id1-3-2-2-20-135-1-3">
      <style:table-column-properties style:rel-column-width="21*"/>
    </style:style>
    <style:style style:family="table-column" style:parent-style-name="colspec" style:name="id1-3-2-2-20-135-1-4">
      <style:table-column-properties style:rel-column-width="21*"/>
    </style:style>
    <style:style style:family="table-column" style:parent-style-name="colspec" style:name="id1-3-2-2-20-135-1-5">
      <style:table-column-properties style:rel-column-width="33*"/>
    </style:style>
    <text:list-style style:name="id1-3-2-2-20-135-1-6-2-1-2">
      <text:list-level-style-bullet text:bullet-char="•" text:level="1">
        <style:list-level-properties text:min-label-width="10mm"/>
      </text:list-level-style-bullet>
    </text:list-style>
    <text:list-style style:name="id1-3-2-2-20-135-1-6-2-1-2-1">
      <text:list-level-style-bullet text:bullet-char="•" text:level="1">
        <style:list-level-properties text:min-label-width="10mm"/>
      </text:list-level-style-bullet>
    </text:list-style>
    <text:list-style style:name="id1-3-2-2-20-135-1-6-2-1-2-2">
      <text:list-level-style-bullet text:bullet-char="•" text:level="1">
        <style:list-level-properties text:min-label-width="10mm"/>
      </text:list-level-style-bullet>
    </text:list-style>
    <text:list-style style:name="id1-3-2-2-20-135-1-6-3-1-2">
      <text:list-level-style-bullet text:bullet-char="•" text:level="1">
        <style:list-level-properties text:min-label-width="10mm"/>
      </text:list-level-style-bullet>
    </text:list-style>
    <text:list-style style:name="id1-3-2-2-20-135-1-6-3-1-2-1">
      <text:list-level-style-bullet text:bullet-char="•" text:level="1">
        <style:list-level-properties text:min-label-width="10mm"/>
      </text:list-level-style-bullet>
    </text:list-style>
    <text:list-style style:name="id1-3-2-2-20-135-1-6-3-1-2-2">
      <text:list-level-style-bullet text:bullet-char="•" text:level="1">
        <style:list-level-properties text:min-label-width="10mm"/>
      </text:list-level-style-bullet>
    </text:list-style>
    <text:list-style style:name="id1-3-2-2-20-135-1-6-4-1-2">
      <text:list-level-style-bullet text:bullet-char="•" text:level="1">
        <style:list-level-properties text:min-label-width="10mm"/>
      </text:list-level-style-bullet>
    </text:list-style>
    <text:list-style style:name="id1-3-2-2-20-135-1-6-4-1-2-1">
      <text:list-level-style-bullet text:bullet-char="•" text:level="1">
        <style:list-level-properties text:min-label-width="10mm"/>
      </text:list-level-style-bullet>
    </text:list-style>
    <text:list-style style:name="id1-3-2-2-20-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0-151-1-1">
      <style:table-column-properties style:rel-column-width="45*"/>
    </style:style>
    <style:style style:family="table-column" style:parent-style-name="colspec" style:name="id1-3-2-2-20-151-1-2">
      <style:table-column-properties style:rel-column-width="21*"/>
    </style:style>
    <style:style style:family="table-column" style:parent-style-name="colspec" style:name="id1-3-2-2-20-151-1-3">
      <style:table-column-properties style:rel-column-width="21*"/>
    </style:style>
    <style:style style:family="table-column" style:parent-style-name="colspec" style:name="id1-3-2-2-20-151-1-4">
      <style:table-column-properties style:rel-column-width="21*"/>
    </style:style>
    <style:style style:family="table-column" style:parent-style-name="colspec" style:name="id1-3-2-2-20-151-1-5">
      <style:table-column-properties style:rel-column-width="33*"/>
    </style:style>
    <style:style style:family="table-column" style:parent-style-name="colspec" style:name="id1-3-2-2-20-162-1-1">
      <style:table-column-properties style:rel-column-width="46*"/>
    </style:style>
    <style:style style:family="table-column" style:parent-style-name="colspec" style:name="id1-3-2-2-20-162-1-2">
      <style:table-column-properties style:rel-column-width="21*"/>
    </style:style>
    <style:style style:family="table-column" style:parent-style-name="colspec" style:name="id1-3-2-2-20-162-1-3">
      <style:table-column-properties style:rel-column-width="21*"/>
    </style:style>
    <style:style style:family="table-column" style:parent-style-name="colspec" style:name="id1-3-2-2-20-162-1-4">
      <style:table-column-properties style:rel-column-width="21*"/>
    </style:style>
    <style:style style:family="table-column" style:parent-style-name="colspec" style:name="id1-3-2-2-20-162-1-5">
      <style:table-column-properties style:rel-column-width="33*"/>
    </style:style>
    <text:list-style style:name="id1-3-2-2-20-1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6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0-172-1-1">
      <style:table-column-properties style:rel-column-width="45*"/>
    </style:style>
    <style:style style:family="table-column" style:parent-style-name="colspec" style:name="id1-3-2-2-20-172-1-2">
      <style:table-column-properties style:rel-column-width="21*"/>
    </style:style>
    <style:style style:family="table-column" style:parent-style-name="colspec" style:name="id1-3-2-2-20-172-1-3">
      <style:table-column-properties style:rel-column-width="21*"/>
    </style:style>
    <style:style style:family="table-column" style:parent-style-name="colspec" style:name="id1-3-2-2-20-172-1-4">
      <style:table-column-properties style:rel-column-width="21*"/>
    </style:style>
    <style:style style:family="table-column" style:parent-style-name="colspec" style:name="id1-3-2-2-20-172-1-5">
      <style:table-column-properties style:rel-column-width="33*"/>
    </style:style>
    <text:list-style style:name="id1-3-2-2-20-17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17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0-183-1-1">
      <style:table-column-properties style:rel-column-width="45*"/>
    </style:style>
    <style:style style:family="table-column" style:parent-style-name="colspec" style:name="id1-3-2-2-20-183-1-2">
      <style:table-column-properties style:rel-column-width="21*"/>
    </style:style>
    <style:style style:family="table-column" style:parent-style-name="colspec" style:name="id1-3-2-2-20-183-1-3">
      <style:table-column-properties style:rel-column-width="21*"/>
    </style:style>
    <style:style style:family="table-column" style:parent-style-name="colspec" style:name="id1-3-2-2-20-183-1-4">
      <style:table-column-properties style:rel-column-width="21*"/>
    </style:style>
    <style:style style:family="table-column" style:parent-style-name="colspec" style:name="id1-3-2-2-20-183-1-5">
      <style:table-column-properties style:rel-column-width="33*"/>
    </style:style>
    <text:list-style style:name="id1-3-2-2-20-183-1-6-4-1-3">
      <text:list-level-style-bullet text:bullet-char="•" text:level="1">
        <style:list-level-properties text:min-label-width="10mm"/>
      </text:list-level-style-bullet>
    </text:list-style>
    <text:list-style style:name="id1-3-2-2-20-183-1-6-4-1-3-1">
      <text:list-level-style-bullet text:bullet-char="•" text:level="1">
        <style:list-level-properties text:min-label-width="10mm"/>
      </text:list-level-style-bullet>
    </text:list-style>
    <text:list-style style:name="id1-3-2-2-20-183-1-6-4-1-3-2">
      <text:list-level-style-bullet text:bullet-char="•" text:level="1">
        <style:list-level-properties text:min-label-width="10mm"/>
      </text:list-level-style-bullet>
    </text:list-style>
    <style:style style:family="table-column" style:parent-style-name="colspec" style:name="id1-3-2-2-20-189-1-1">
      <style:table-column-properties style:rel-column-width="45*"/>
    </style:style>
    <style:style style:family="table-column" style:parent-style-name="colspec" style:name="id1-3-2-2-20-189-1-2">
      <style:table-column-properties style:rel-column-width="21*"/>
    </style:style>
    <style:style style:family="table-column" style:parent-style-name="colspec" style:name="id1-3-2-2-20-189-1-3">
      <style:table-column-properties style:rel-column-width="21*"/>
    </style:style>
    <style:style style:family="table-column" style:parent-style-name="colspec" style:name="id1-3-2-2-20-189-1-4">
      <style:table-column-properties style:rel-column-width="21*"/>
    </style:style>
    <style:style style:family="table-column" style:parent-style-name="colspec" style:name="id1-3-2-2-20-189-1-5">
      <style:table-column-properties style:rel-column-width="33*"/>
    </style:style>
    <style:style style:family="table-column" style:parent-style-name="colspec" style:name="id1-3-2-2-20-195-1-1">
      <style:table-column-properties style:rel-column-width="45*"/>
    </style:style>
    <style:style style:family="table-column" style:parent-style-name="colspec" style:name="id1-3-2-2-20-195-1-2">
      <style:table-column-properties style:rel-column-width="21*"/>
    </style:style>
    <style:style style:family="table-column" style:parent-style-name="colspec" style:name="id1-3-2-2-20-195-1-3">
      <style:table-column-properties style:rel-column-width="21*"/>
    </style:style>
    <style:style style:family="table-column" style:parent-style-name="colspec" style:name="id1-3-2-2-20-195-1-4">
      <style:table-column-properties style:rel-column-width="21*"/>
    </style:style>
    <style:style style:family="table-column" style:parent-style-name="colspec" style:name="id1-3-2-2-20-195-1-5">
      <style:table-column-properties style:rel-column-width="33*"/>
    </style:style>
  </office:automatic-styles>
  <office:body>
    <office:text>
      <text:p text:style-name="new_page_staatscourant"/>
      <text:p text:style-name="single-kop-titel">Bevoegdhedenbesluit gemeente Renswoud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Gegevens van de regeling</text:p>
            <text:p text:style-name="al"/>
            <text:p text:style-name="al"/>
            <text:p text:style-name="al">Overheidsorganisatie: Gemeente Renswoude</text:p>
            <text:p text:style-name="al"/>
            <text:p text:style-name="al"/>
            <text:p text:style-name="al">Officiële naam regeling: Bevoegdhedenbesluit gemeente Renswoude 2025</text:p>
            <text:p text:style-name="al"/>
            <text:p text:style-name="al"/>
            <text:p text:style-name="al">Citeertitel: Bevoegdhedenbesluit gemeente Renswoude 2025</text:p>
            <text:p text:style-name="al"/>
            <text:p text:style-name="al"/>
            <text:p text:style-name="al">Vastgesteld door: college van burgemeester en wethouders van de gemeente Renswoude </text:p>
            <text:p text:style-name="al"/>
            <text:p text:style-name="al"/>
            <text:p text:style-name="al">Opmerkingen met betrekking tot de regeling:</text:p>
            <text:p text:style-name="al">Deze regeling vervangt het Bevoegdhedenbesluit gemeente Renswoude 2023 en het Algemeen bevoegdhedenregister gemeente Renswoude 2023</text:p>
            <text:p text:style-name="al"/>
            <text:p text:style-name="al"/>
            <text:p text:style-name="al">
            <text:span text:style-name="nadrukvet">Tekst van de regeling</text:span>
          </text:p>
            <text:p text:style-name="al">Burgemeester en wethouders van de gemeente Renswoude, ieder voor zover het ieders bevoegdheden betreft; gelet op</text:p>
            <text:p text:style-name="al"/>
            <text:list text:style-name="id1-3-2-2-2-23">
              <text:list-item text:style-override="id1-3-2-2-2-23-1">
                <text:number>•</text:number>
                <text:p text:style-name="al">titel 10.1.1 van de Algemene wet bestuursrecht;</text:p>
              </text:list-item>
              <text:list-item text:style-override="id1-3-2-2-2-23-2">
                <text:number>•</text:number>
                <text:p text:style-name="al">artikel 77, 108, 125, 160, 166, 168, 169, 170, 171, 177 en 232 van de Gemeentewet;</text:p>
              </text:list-item>
              <text:list-item text:style-override="id1-3-2-2-2-23-3">
                <text:number>•</text:number>
                <text:p text:style-name="al">boek 3, 5 en 6 van het Burgerlijk Wetboek; </text:p>
              </text:list-item>
              <text:list-item text:style-override="id1-3-2-2-2-23-4">
                <text:number/>
                <text:p text:style-name="al"/>
              </text:list-item>
            </text:list>
          </text:section>
          <text:section text:name="artikel_id1-3-2-2-3" text:style-name="artikel">
            <text:p text:style-name="artikel_kop_titel"><text:span text:style-name="artikel_kop_label"/> <text:span text:style-name="artikel_kop_nr">overwegende</text:span> dat,</text:p>
            <text:list text:style-name="id1-3-2-2-3-2">
              <text:list-item text:style-override="id1-3-2-2-3-2-1">
                <text:number>•</text:number>
                <text:p text:style-name="al">het ter bevordering van een vlotte en efficiënte afdoening van zaken noodzakelijk is de uitoefening van bevoegdheden over te dragen;</text:p>
              </text:list-item>
              <text:list-item text:style-override="id1-3-2-2-3-2-2">
                <text:number>•</text:number>
                <text:p text:style-name="al">uitgaande van de organisatiestructuur van het ambtelijke apparaat van de gemeente Renswoude;</text:p>
              </text:list-item>
              <text:list-item text:style-override="id1-3-2-2-3-2-3">
                <text:number>•</text:number>
                <text:p text:style-name="al">dat het uit het oogpunt van een doelmatig bestuur en een goede dienstverlening aan de inwoners wenselijk is de daarvoor in aanmerking komende bevoegdheden van de bevoegde bestuursorganen toe te delen aan functionarissen van de gemeente Renswoude of (in een enkel geval) anderen; </text:p>
              </text:list-item>
            </text:list>
          </text:section>
          <text:section text:name="artikel_id1-3-2-2-4" text:style-name="artikel">
            <text:p text:style-name="artikel_kop_titel"><text:span text:style-name="artikel_kop_label"/> <text:span text:style-name="artikel_kop_nr">besluiten</text:span> vast te stellen het: Bevoegdhedenbesluit gemeente Renswoude 2025</text:p>
            <text:p text:style-name="al"/>
          </text:section>
          <text:section text:name="artikel_id1-3-2-2-5" text:style-name="artikel">
            <text:p text:style-name="artikel_kop_titel"><text:span text:style-name="artikel_kop_label">Artikel</text:span> <text:span text:style-name="artikel_kop_nr">1</text:span> Begripsbepalingen</text:p>
            <text:p text:style-name="al">In dit besluit en in het bevoegdhedenregister wordt een aantal begrippen gehanteerd, waaronder het volgende wordt verstaan:</text:p>
            <text:list text:style-name="id1-3-2-2-5-3">
              <text:list-item text:style-override="id1-3-2-2-5-3-1">
                <text:number>a.</text:number>
                <text:p text:style-name="al">De gemeente: de gemeente Renswoude als publiekrechtelijk lichaam alsmede de gemeente Renswoude als privaatrechtelijke rechtspersoon.</text:p>
              </text:list-item>
              <text:list-item text:style-override="id1-3-2-2-5-3-2">
                <text:number>b.</text:number>
                <text:p text:style-name="al">de raad: de gemeenteraad van de gemeente Renswoude.</text:p>
              </text:list-item>
              <text:list-item text:style-override="id1-3-2-2-5-3-3">
                <text:number>c.</text:number>
                <text:p text:style-name="al">het college: het college van burgemeester en wethouders van de gemeente Renswoude.</text:p>
              </text:list-item>
              <text:list-item text:style-override="id1-3-2-2-5-3-4">
                <text:number>d.</text:number>
                <text:p text:style-name="al">de burgemeester: de burgemeester van de gemeente Renswoude als bestuursorgaan en als vertegenwoordiger van de gemeente in en buiten rechte.</text:p>
              </text:list-item>
              <text:list-item text:style-override="id1-3-2-2-5-3-5">
                <text:number>e.</text:number>
                <text:p text:style-name="al">gemeentesecretaris: de (loco-)gemeentesecretaris van de gemeente Renswoude.</text:p>
              </text:list-item>
              <text:list-item text:style-override="id1-3-2-2-5-3-6">
                <text:number>f.</text:number>
                <text:p text:style-name="al">portefeuillehouder: lid van het college dat een bepaald onderwerp toegewezen heeft gekregen als zijn aandachtsgebied.</text:p>
              </text:list-item>
              <text:list-item text:style-override="id1-3-2-2-5-3-7">
                <text:number>g.</text:number>
                <text:p text:style-name="al">teammanager: lid van het gemeentelijke managementteam dat één of meerdere teams aanstuurt als hiërarchisch leidinggevende en eindverantwoordelijke.</text:p>
              </text:list-item>
              <text:list-item text:style-override="id1-3-2-2-5-3-8">
                <text:number>h.</text:number>
                <text:p text:style-name="al">mandaatgever: het bestuursorgaan dat aan een functionaris de bevoegdheid geeft om in naam van het bestuursorgaan besluiten te nemen.</text:p>
              </text:list-item>
              <text:list-item text:style-override="id1-3-2-2-5-3-9">
                <text:number>i.</text:number>
                <text:p text:style-name="al">gemandateerde: de functionaris, die van de mandaatgever de bevoegdheid heeft gekregen om in naam van de mandaatgever besluiten te nemen en te ondertekenen;</text:p>
              </text:list-item>
              <text:list-item text:style-override="id1-3-2-2-5-3-10">
                <text:number>j.</text:number>
                <text:p text:style-name="al">mandaat: de bevoegdheid om namens een van de bevoegde bestuursorganen van de gemeente Renswoude besluiten te nemen.</text:p>
              </text:list-item>
              <text:list-item text:style-override="id1-3-2-2-5-3-11">
                <text:number>k.</text:number>
                <text:p text:style-name="al">bevoegdheid: mandaat, volmacht, of machtiging.</text:p>
              </text:list-item>
              <text:list-item text:style-override="id1-3-2-2-5-3-12">
                <text:number>l.</text:number>
                <text:p text:style-name="al">volmacht: de bevoegdheid om namens het college of de burgemeester privaatrechtelijke rechtshandelingen te verrichten.</text:p>
              </text:list-item>
              <text:list-item text:style-override="id1-3-2-2-5-3-13">
                <text:number>m.</text:number>
                <text:p text:style-name="al">machtiging: de bevoegdheid om namens het college of de burgemeester handelingen te verrichten die noch een besluit, noch een privaatrechtelijke rechtshandeling zijn.</text:p>
              </text:list-item>
              <text:list-item text:style-override="id1-3-2-2-5-3-14">
                <text:number>n.</text:number>
                <text:p text:style-name="al">budgethouder: een door de gemeentesecretaris aangewezen functionaris binnen de ambtelijke organisatie van de gemeente; in principe zijn dit alleen de teammanagers.</text:p>
              </text:list-item>
              <text:list-item text:style-override="id1-3-2-2-5-3-15">
                <text:number>o.</text:number>
                <text:p text:style-name="al">budgetbeheerder: een door de budgethouder aangewezen functionaris binnen de ambtelijke organisatie van de gemeente.</text:p>
              </text:list-item>
              <text:list-item text:style-override="id1-3-2-2-5-3-16">
                <text:number>p.</text:number>
                <text:p text:style-name="al">invorderings- en heffingsambtenaar: de ex artikel 231, tweede lid onderdelen b, c en d van de Gemeentewet aangewezen ambtenaar.</text:p>
              </text:list-item>
              <text:list-item text:style-override="id1-3-2-2-5-3-17">
                <text:number>q.</text:number>
                <text:p text:style-name="al">griffier: de griffier van de gemeenteraad van Renswoude.</text:p>
              </text:list-item>
            </text:list>
            <text:p text:style-name="al"/>
            <text:p text:style-name="al"/>
          </text:section>
          <text:section text:name="artikel_id1-3-2-2-6" text:style-name="artikel">
            <text:p text:style-name="artikel_kop_titel"><text:span text:style-name="artikel_kop_label">Artikel</text:span> <text:span text:style-name="artikel_kop_nr">2</text:span> Nadere regels en instructies</text:p>
            <text:list text:style-name="id1-3-2-2-6-2">
              <text:list-item text:style-override="id1-3-2-2-6-2-1">
                <text:number>1.</text:number>
                <text:p text:style-name="al">Een gemandateerde blijft bij de uitoefening van de aan hem gemandateerde bevoegdheid te allen tijde binnen de door bestuursorganen van de gemeente Renswoude vastgestelde beleidskaders.</text:p>
              </text:list-item>
              <text:list-item text:style-override="id1-3-2-2-6-2-2">
                <text:number>2.</text:number>
                <text:p text:style-name="al">Een gemandateerde oefent de aan hem gemandateerde bevoegdheid uit met inachtneming van vigerende formele en materiële wet- en regelgeving.</text:p>
              </text:list-item>
              <text:list-item text:style-override="id1-3-2-2-6-2-3">
                <text:number>3.</text:number>
                <text:p text:style-name="al">Het college kan nadere regels stellen omtrent het opmaken en het ondertekenen van een document, waarin van het verleende mandaat gebruik wordt gemaakt.</text:p>
              </text:list-item>
              <text:list-item text:style-override="id1-3-2-2-6-2-4">
                <text:number>4.</text:number>
                <text:p text:style-name="al">Het college respectievelijk de burgemeester kan instructies geven over de wijze waarop de gemandateerde bevoegdheden worden uitgeoefend.</text:p>
              </text:list-item>
            </text:list>
            <text:p text:style-name="al"/>
            <text:p text:style-name="al"/>
          </text:section>
          <text:section text:name="artikel_id1-3-2-2-7" text:style-name="artikel">
            <text:p text:style-name="artikel_kop_titel"><text:span text:style-name="artikel_kop_label">Artikel</text:span> <text:span text:style-name="artikel_kop_nr">3</text:span> Reikwijdte</text:p>
            <text:list text:style-name="id1-3-2-2-7-2">
              <text:list-item text:style-override="id1-3-2-2-7-2-1">
                <text:number>1.</text:number>
                <text:p text:style-name="al">De verlening van het mandaat geschiedt in de ruimste zin van het woord. Naast het nemen van positieve en negatieve besluiten omvat het mandaat tevens onderstaande bevoegdheden:</text:p>
                <text:list text:style-name="id1-3-2-2-7-2-1-3">
                  <text:list-item text:style-override="id1-3-2-2-7-2-1-3-1">
                    <text:number>a.</text:number>
                    <text:p text:style-name="al">het stellen van voorschriften en nadere voorwaarden;</text:p>
                  </text:list-item>
                  <text:list-item text:style-override="id1-3-2-2-7-2-1-3-2">
                    <text:number>b.</text:number>
                    <text:p text:style-name="al">alle werkzaamheden ter voorbereiding van het besluit;</text:p>
                  </text:list-item>
                  <text:list-item text:style-override="id1-3-2-2-7-2-1-3-3">
                    <text:number>c.</text:number>
                    <text:p text:style-name="al">het uitreiken van bewijs van ontvangst van de aanvragen e.d.;</text:p>
                  </text:list-item>
                  <text:list-item text:style-override="id1-3-2-2-7-2-1-3-4">
                    <text:number>d.</text:number>
                    <text:p text:style-name="al">verdagen en/of uitstellen van besluiten;</text:p>
                  </text:list-item>
                  <text:list-item text:style-override="id1-3-2-2-7-2-1-3-5">
                    <text:number>e.</text:number>
                    <text:p text:style-name="al">het verzoeken om aanvullende informatie;</text:p>
                  </text:list-item>
                  <text:list-item text:style-override="id1-3-2-2-7-2-1-3-6">
                    <text:number>f.</text:number>
                    <text:p text:style-name="al">het voeren van correspondentie, die direct te maken heeft met de opgedragen taak;</text:p>
                  </text:list-item>
                  <text:list-item text:style-override="id1-3-2-2-7-2-1-3-7">
                    <text:number>g.</text:number>
                    <text:p text:style-name="al">het interpreteren van de regelgeving;</text:p>
                  </text:list-item>
                  <text:list-item text:style-override="id1-3-2-2-7-2-1-3-8">
                    <text:number>h.</text:number>
                    <text:p text:style-name="al">het verstrekken van bedragen in termijnen;</text:p>
                  </text:list-item>
                  <text:list-item text:style-override="id1-3-2-2-7-2-1-3-9">
                    <text:number>i.</text:number>
                    <text:p text:style-name="al">het verstrekken van voorschotten;</text:p>
                  </text:list-item>
                  <text:list-item text:style-override="id1-3-2-2-7-2-1-3-10">
                    <text:number>j.</text:number>
                    <text:p text:style-name="al">het bekend maken of mededelen (met inbegrip van het publiceren) van besluiten of beschikkingen, daar waar de verplichting daartoe in de wet is opgenomen;</text:p>
                  </text:list-item>
                  <text:list-item text:style-override="id1-3-2-2-7-2-1-3-11">
                    <text:number>k.</text:number>
                    <text:p text:style-name="al">het inschrijven van besluiten of beschikkingen;</text:p>
                  </text:list-item>
                  <text:list-item text:style-override="id1-3-2-2-7-2-1-3-12">
                    <text:number>l.</text:number>
                    <text:p text:style-name="al">het toezenden van besluiten/beschikkingen aan instanties, daar waar de verplichting daartoe in de wet is opgenomen;</text:p>
                  </text:list-item>
                  <text:list-item text:style-override="id1-3-2-2-7-2-1-3-13">
                    <text:number>m.</text:number>
                    <text:p text:style-name="al">alle andere besluiten die genomen moeten worden (waaronder het buiten behandeling laten van aanvragen) en alle andere handelingen die moeten worden verricht binnen het kader van de uitvoeringen van de verleende bevoegdheid.</text:p>
                  </text:list-item>
                </text:list>
              </text:list-item>
              <text:list-item text:style-override="id1-3-2-2-7-2-2">
                <text:number>2.</text:number>
                <text:p text:style-name="al">Het mandaat voor het besluit tot het aangaan van een overeenkomst omvat, tenzij specifiek anders aangegeven, tevens:</text:p>
                <text:list text:style-name="id1-3-2-2-7-2-2-3">
                  <text:list-item text:style-override="id1-3-2-2-7-2-2-3-1">
                    <text:number>a.</text:number>
                    <text:p text:style-name="al">het wijzigen, verlengen of beëindigen van een afgesloten overeenkomst of een op grond daarvan gevestigd beperkt recht;</text:p>
                  </text:list-item>
                  <text:list-item text:style-override="id1-3-2-2-7-2-2-3-2">
                    <text:number>b.</text:number>
                    <text:p text:style-name="al">de bevoegdheid om eventuele daarmee samenhangende rechtshandelingen voor afwikkeling en transport van notariële akten te verrichten;</text:p>
                  </text:list-item>
                  <text:list-item text:style-override="id1-3-2-2-7-2-2-3-3">
                    <text:number>c.</text:number>
                    <text:p text:style-name="al">het uitoefenen van alle rechten, die de wet of de overeenkomst zelf, aan die overeenkomst of een op grond daarvan gevestigd beperkt recht verbindt, zoals in gebreke stellen, het vorderen van nakoming, ontbinding, of schadevergoeding, het geven van toestemming bij contract overnames e.d.</text:p>
                  </text:list-item>
                </text:list>
              </text:list-item>
              <text:list-item text:style-override="id1-3-2-2-7-2-3">
                <text:number>3.</text:number>
                <text:p text:style-name="al">Mandaten hebben betrekking op rechtshandelingen. Indien het feitelijke handelingen betreft (zoals het verstrekken van ambtelijke informatie) is elke functionaris bevoegd. Onder ambtelijke informatie wordt verstaan: het verstrekken van inlichtingen over geldende regelingen of over bestaand beleid, door het verstrekken waarvan geen rechtsgevolgen ontstaan.</text:p>
              </text:list-item>
              <text:list-item text:style-override="id1-3-2-2-7-2-4">
                <text:number>4.</text:number>
                <text:p text:style-name="al">De in het bevoegdhedenregister genoemde bedragen zijn exclusief BTW.</text:p>
              </text:list-item>
            </text:list>
            <text:p text:style-name="al"/>
            <text:p text:style-name="al"/>
          </text:section>
          <text:section text:name="artikel_id1-3-2-2-8" text:style-name="artikel">
            <text:p text:style-name="artikel_kop_titel"><text:span text:style-name="artikel_kop_label">Artikel</text:span> <text:span text:style-name="artikel_kop_nr">4</text:span> Volmacht en machtiging</text:p>
            <text:p text:style-name="al">Voor de toepassing van dit besluit en de daarop berustende bepalingen worden met mandaat gelijkgesteld de verlening van:</text:p>
            <text:list text:style-name="id1-3-2-2-8-3">
              <text:list-item text:style-override="id1-3-2-2-8-3-1">
                <text:number>1.</text:number>
                <text:p text:style-name="al">Volmacht;</text:p>
              </text:list-item>
              <text:list-item text:style-override="id1-3-2-2-8-3-2">
                <text:number>2.</text:number>
                <text:p text:style-name="al">Machtiging.</text:p>
              </text:list-item>
            </text:list>
            <text:p text:style-name="al"/>
            <text:p text:style-name="al"/>
          </text:section>
          <text:section text:name="artikel_id1-3-2-2-9" text:style-name="artikel">
            <text:p text:style-name="artikel_kop_titel"><text:span text:style-name="artikel_kop_label">Artikel</text:span> <text:span text:style-name="artikel_kop_nr">5</text:span> Afwezigheid (onder) gemandateerde</text:p>
            <text:list text:style-name="id1-3-2-2-9-2">
              <text:list-item text:style-override="id1-3-2-2-9-2-1">
                <text:number>1.</text:number>
                <text:p text:style-name="al">Ingeval van afwezigheid van functionarissen aan wie bij of krachtens dit besluit bevoegdheden zijn toegekend, worden deze bevoegdheden uitgeoefend door hun plaatsvervanger.</text:p>
              </text:list-item>
              <text:list-item text:style-override="id1-3-2-2-9-2-2">
                <text:number>2.</text:number>
                <text:p text:style-name="al">De gemandateerde kan bij zijn afwezigheid een ondergemandateerde aanwijzen die bevoegd is als plaatsvervanger het besluit te nemen.</text:p>
              </text:list-item>
              <text:list-item text:style-override="id1-3-2-2-9-2-3">
                <text:number>3.</text:number>
                <text:p text:style-name="al">Ingeval van afwezigheid van teammanagers zijn andere teammanagers hun plaatsvervanger.</text:p>
              </text:list-item>
            </text:list>
            <text:p text:style-name="al"/>
            <text:p text:style-name="al"/>
          </text:section>
          <text:section text:name="artikel_id1-3-2-2-10" text:style-name="artikel">
            <text:p text:style-name="artikel_kop_titel"><text:span text:style-name="artikel_kop_label">Artikel</text:span> <text:span text:style-name="artikel_kop_nr">6</text:span> Algemene uitzonderingen van mandaat</text:p>
            <text:p text:style-name="al">Het verleende mandaat is niet (langer) van toepassing:</text:p>
            <text:list text:style-name="id1-3-2-2-10-3">
              <text:list-item text:style-override="id1-3-2-2-10-3-1">
                <text:number>1.</text:number>
                <text:p text:style-name="al">Indien bij de concrete uitvoering van de betreffende bevoegdheid twijfel bestaat bij de gemandateerde, gemachtigde of gevolmachtigde omtrent wijze van afwikkeling dan wel omtrent de eventuele gevolgen daarvan, is deze gehouden tot terugkoppeling naar het oorspronkelijk bevoegde bestuursorgaan. Terugkoppeling dient in ieder geval plaats te vinden, indien de uitoefening van de bevoegdheid (vermoedelijk) bestuurlijke en/ of politieke consequenties zal hebben;</text:p>
              </text:list-item>
              <text:list-item text:style-override="id1-3-2-2-10-3-2">
                <text:number>2.</text:number>
                <text:p text:style-name="al">indien de verantwoordelijke portefeuillehouder dan wel het college beslist dat de aangelegenheid door het college moet worden afgedaan en/of indien de burgemeester beslist dat de aangelegenheid door hem moet worden afgedaan. De portefeuillehouder wordt tijdig geïnformeerd over gevoelige kwesties.</text:p>
              </text:list-item>
              <text:list-item text:style-override="id1-3-2-2-10-3-3">
                <text:number>3.</text:number>
                <text:p text:style-name="al">indien de aangelegenheid tot negatieve berichtgeving in de media heeft geleid dan wel in verband met de aard van de aangelegenheid redelijkerwijs moet worden aangenomen dat dit zal gebeuren en de betreffende portefeuillehouder – na overleg – aangeeft dat het benodigde besluit door het bevoegde bestuursorgaan zelf dient te worden genomen;</text:p>
              </text:list-item>
              <text:list-item text:style-override="id1-3-2-2-10-3-4">
                <text:number>4.</text:number>
                <text:p text:style-name="al">als de aard van het te nemen besluit zich daar tegen verzet, waaronder in ieder geval begrepen, persoonlijke betrokkenheid (zakelijk en/of privé) van de gemandateerde, ingeval een functionaris zelf te maken krijgt met belangenverstrengeling, alsmede als het besluit een overschrijding van een budget of krediet tot gevolg heeft (niet past binnen de budgethoudersregeling gemeente Renswoude), dan wel een voor de gemeente Renswoude (groot) financieel risico met zich brengt.</text:p>
              </text:list-item>
              <text:list-item text:style-override="id1-3-2-2-10-3-5">
                <text:number>5.</text:number>
                <text:p text:style-name="al">het een besluit betreft waarmee algemeen verbindende voorschriften, beleidsregels of beleid wordt vastgesteld en/of gewijzigd en/of aangevuld dan wel anderszins bevoegdheden betreft waarvoor ingevolge de Algemene wet bestuursrecht of in enig ander wettelijk voorschrift is bepaald dat mandaat niet kan worden verleend.</text:p>
              </text:list-item>
              <text:list-item text:style-override="id1-3-2-2-10-3-6">
                <text:number>6.</text:number>
                <text:p text:style-name="al">het besluit dusdanige ingrijpende gevolgen heeft voor de rechtspositie van een of meerdere functionarissen dat besluitvorming door het college vereist is, of wanneer het de rechtspositie van de gemeentesecretaris betreft.</text:p>
              </text:list-item>
              <text:list-item text:style-override="id1-3-2-2-10-3-7">
                <text:number>7.</text:number>
                <text:p text:style-name="al">indien de aangelegenheid ingrijpende gevolgen kan hebben voor een groot aantal burgers, bedrijven, verenigingen of belangengroepen en de betreffende portefeuillehouder –na overleg– aangeeft dat het benodigde besluit door het bevoegde bestuursorgaan zelf dient te worden genomen.</text:p>
              </text:list-item>
            </text:list>
            <text:p text:style-name="al"/>
            <text:p text:style-name="al"/>
          </text:section>
          <text:section text:name="artikel_id1-3-2-2-11" text:style-name="artikel">
            <text:p text:style-name="artikel_kop_titel"><text:span text:style-name="artikel_kop_label">Artikel</text:span> <text:span text:style-name="artikel_kop_nr">7</text:span> Bezwaarschriften</text:p>
            <text:p text:style-name="al">Ten aanzien van bezwaarschriften, gericht aan het college dan wel de burgemeester, die om advies in handen worden gesteld van een adviescommissie, als bedoeld in artikel 7:13 van de Algemene wet bestuursrecht, blijft de beslissing op het bezwaarschrift voorbehouden aan het bevoegde bestuursorgaan. Deze bevoegdheid kan niet verder gemandateerd worden.</text:p>
            <text:p text:style-name="al"/>
            <text:p text:style-name="al"/>
          </text:section>
          <text:section text:name="artikel_id1-3-2-2-12" text:style-name="artikel">
            <text:p text:style-name="artikel_kop_titel"><text:span text:style-name="artikel_kop_label">Artikel</text:span> <text:span text:style-name="artikel_kop_nr">8</text:span> Informatieverstrekking</text:p>
            <text:list text:style-name="id1-3-2-2-12-2">
              <text:list-item text:style-override="id1-3-2-2-12-2-1">
                <text:number>1.</text:number>
                <text:p text:style-name="al">De (onder)gemandateerden leggen verantwoording af aan het college van burgemeester en wethouders en de burgemeester over de wijze waarop zij van hun mandaat gebruik hebben gemaakt door middel van een op ieder moment door het college van burgemeester en wethouders aan te vragen rapportage aan de portefeuillehouder.</text:p>
              </text:list-item>
              <text:list-item text:style-override="id1-3-2-2-12-2-2">
                <text:number>2.</text:number>
                <text:p text:style-name="al">De (onder)gemandateerden stellen vooraf het bestuursorgaan onverwijld in kennis van krachtens (onder)mandaat te nemen besluiten waarvan zij redelijkerwijs moeten aannemen dat kennisneming door dit bestuursorgaan van belang is.</text:p>
              </text:list-item>
            </text:list>
            <text:p text:style-name="al"/>
            <text:p text:style-name="al"/>
          </text:section>
          <text:section text:name="artikel_id1-3-2-2-13" text:style-name="artikel">
            <text:p text:style-name="artikel_kop_titel"><text:span text:style-name="artikel_kop_label">Artikel</text:span> <text:span text:style-name="artikel_kop_nr">9</text:span> Mandaat aan derden</text:p>
            <text:list text:style-name="id1-3-2-2-13-2">
              <text:list-item text:style-override="id1-3-2-2-13-2-1">
                <text:number>1.</text:number>
                <text:p text:style-name="al">Artikel 10:4 van de Algemene wet bestuursrecht is van toepassing op mandaat aan derden.</text:p>
              </text:list-item>
              <text:list-item text:style-override="id1-3-2-2-13-2-2">
                <text:number>2.</text:number>
                <text:p text:style-name="al">Mandaat tot het uitoefenen van bevoegdheden en taken die via een Gemeenschappelijke Regeling aan een ander bestuursorgaan zijn opgedragen valt niet onder dit besluit.</text:p>
              </text:list-item>
              <text:list-item text:style-override="id1-3-2-2-13-2-3">
                <text:number>3.</text:number>
                <text:p text:style-name="al">Mandaat tot het uitoefenen van taken en bevoegdheden die door middel van een overeenkomst aan een derde zijn overgedragen, valt niet onder dit besluit.</text:p>
              </text:list-item>
              <text:list-item text:style-override="id1-3-2-2-13-2-4">
                <text:number>4.</text:number>
                <text:p text:style-name="al">Voor zover aan overige derden een specifiek mandaat wordt verleend, zijn deze opgenomen in het bevoegdhedenregister. Mandaten verstrekt aan derden na vaststelling van dit besluit kunnen bij afzonderlijke besluiten worden verstrekt en dienen te worden opgenomen in het bevoegdhedenregister.</text:p>
              </text:list-item>
            </text:list>
            <text:p text:style-name="al"/>
            <text:p text:style-name="al"/>
          </text:section>
          <text:section text:name="artikel_id1-3-2-2-14" text:style-name="artikel">
            <text:p text:style-name="artikel_kop_titel"><text:span text:style-name="artikel_kop_label">Artikel</text:span> <text:span text:style-name="artikel_kop_nr">10</text:span> Ondertekening</text:p>
            <text:list text:style-name="id1-3-2-2-14-2">
              <text:list-item text:style-override="id1-3-2-2-14-2-1">
                <text:number>1.</text:number>
                <text:p text:style-name="al">Mandaat</text:p>
              </text:list-item>
            </text:list>
            <text:p text:style-name="al">Wanneer het gaat om de bevoegdheid om namens een bestuursorgaan een besluit te nemen, wordt de daarbij behorende brief als volgt ondertekend:</text:p>
            <text:p text:style-name="al"/>
            <text:p text:style-name="al">[afsluiting], namens burgemeester en wethouders/ de burgemeester van Renswoude,</text:p>
            <text:p text:style-name="al">[naam], [functie], [team]</text:p>
            <text:list text:style-name="id1-3-2-2-14-7">
              <text:list-item text:style-override="id1-3-2-2-14-7-1">
                <text:number>2.</text:number>
                <text:p text:style-name="al">Ondertekeningsmandaat</text:p>
              </text:list-item>
            </text:list>
            <text:p text:style-name="al">Wanneer het besluit door het college of de burgemeester zelf is genomen en het alleen gaat om ondertekenen van de brief, wordt deze als volgt ondertekend:</text:p>
            <text:p text:style-name="al"/>
            <text:p text:style-name="al">[afsluiting], burgemeester en wethouders van Renswoude, overeenkomstig het besluit van [datum]</text:p>
            <text:p text:style-name="al">[naam], [functie], [team]</text:p>
            <text:list text:style-name="id1-3-2-2-14-12">
              <text:list-item text:style-override="id1-3-2-2-14-12-1">
                <text:number>3.</text:number>
                <text:p text:style-name="al">Volmacht</text:p>
              </text:list-item>
            </text:list>
            <text:p text:style-name="al">Wanneer het gaat om het ondertekenen van een overeenkomst krachtens volmacht, geldt het volgende:</text:p>
            <text:p text:style-name="al"/>
            <text:p text:style-name="al">Bovenaan de overeenkomst komt een tekst waaruit blijkt dat degene die de overeenkomst tekent daarvoor een volmacht van de burgemeester heeft. De tekst 'die handelt op grond van mandaat' geeft aan dat degene ook bevoegd was namens het college te besluiten tot het aangaan van de overeenkomst.</text:p>
            <text:p text:style-name="al"/>
            <text:p text:style-name="al">De publiekrechtelijke rechtspersoon de GEMEENTE RENSWOUDE, gevestigd te Renswoude (3927 BD) aan Dorpsstraat 4, vertegenwoordigd door [naam, functie], die handelt op grond van mandaat en is gemachtigd door de burgemeester, [NAAM], hierna 'Gemeente Renswoude';</text:p>
            <text:p text:style-name="al"/>
            <text:p text:style-name="al">De overeenkomst wordt dan als volgt ondertekend:</text:p>
            <text:p text:style-name="al"/>
            <text:p text:style-name="al">Plaats: Datum:</text:p>
            <text:p text:style-name="al">De gemeente Renswoude</text:p>
            <text:p text:style-name="al">Door: [naam] Functie: [functie] Team: [team]</text:p>
            <text:list text:style-name="id1-3-2-2-14-24">
              <text:list-item text:style-override="id1-3-2-2-14-24-1">
                <text:number>4.</text:number>
                <text:p text:style-name="al">Machtiging</text:p>
              </text:list-item>
            </text:list>
            <text:p text:style-name="al">Wanneer het gaat om het ondertekenen van overige brieven zonder rechtsgevolg (bijvoorbeeld een informatieve brief) is de ondertekening als volgt:</text:p>
            <text:p text:style-name="al"/>
            <text:p text:style-name="al">[afsluiting], namens burgemeester en wethouders van Renswoude,</text:p>
            <text:p text:style-name="al">[naam], [functie], [team]</text:p>
            <text:p text:style-name="al"/>
          </text:section>
          <text:section text:name="artikel_id1-3-2-2-15" text:style-name="artikel">
            <text:p text:style-name="artikel_kop_titel"><text:span text:style-name="artikel_kop_label">Artikel</text:span> <text:span text:style-name="artikel_kop_nr">11</text:span> Overgangsbepaling</text:p>
            <text:p text:style-name="al">Beslissingen die zijn genomen op grond van het Bevoegdhedenbesluit gemeente Renswoude 2023 en bevoegdhedenregister gemeente Renswoude 2023, die golden tot de inwerkingtreding van dit besluit en waarvoor dit besluit overeenkomstige beslissingen kent, gelden als beslissingen genomen krachtens dit besluit.</text:p>
            <text:p text:style-name="al"/>
            <text:p text:style-name="al"/>
          </text:section>
          <text:section text:name="artikel_id1-3-2-2-16" text:style-name="artikel">
            <text:p text:style-name="artikel_kop_titel"><text:span text:style-name="artikel_kop_label">Artikel</text:span> <text:span text:style-name="artikel_kop_nr">12</text:span> Intrekking vorige besluiten</text:p>
            <text:p text:style-name="al">Met ingang van het tijdstip van inwerkingtreding van dit besluit worden alle eerder genomen besluiten waarin mandaat wordt verleend aan functionarissen werkzaam bij de gemeente ingetrokken.</text:p>
            <text:p text:style-name="al"/>
            <text:p text:style-name="al"/>
          </text:section>
          <text:section text:name="artikel_id1-3-2-2-17" text:style-name="artikel">
            <text:p text:style-name="artikel_kop_titel"><text:span text:style-name="artikel_kop_label">Artikel</text:span> <text:span text:style-name="artikel_kop_nr">13</text:span> Inwerkingtreding en bekendmaking</text:p>
            <text:list text:style-name="id1-3-2-2-17-2">
              <text:list-item text:style-override="id1-3-2-2-17-2-1">
                <text:number>1.</text:number>
                <text:p text:style-name="al">Dit besluit treedt in werking op de dag na bekendmaking en werkt terug tot en met 1 januari 2024.</text:p>
              </text:list-item>
              <text:list-item text:style-override="id1-3-2-2-17-2-2">
                <text:number>2.</text:number>
                <text:p text:style-name="al">Verleende mandaten treden pas in werking als deze conform artikel 3:42 van de Awb op een geschikte wijze zijn gepubliceerd in het huis-aan-huisblad, of indien van toepassing op de wijze zoals aangegeven in artikel 3:41 van de Awb.</text:p>
              </text:list-item>
            </text:list>
            <text:p text:style-name="al"/>
            <text:p text:style-name="al"/>
          </text:section>
          <text:section text:name="artikel_id1-3-2-2-18" text:style-name="artikel">
            <text:p text:style-name="artikel_kop_titel"><text:span text:style-name="artikel_kop_label">Artikel</text:span> <text:span text:style-name="artikel_kop_nr">14</text:span> Citeertitel</text:p>
            <text:p text:style-name="al">Dit besluit wordt aangehaald als "<text:span text:style-name="nadrukvet">Bevoegdhedenbesluit gemeente Renswoude 202</text:span><text:span text:style-name="nadrukvet">5</text:span>".</text:p>
            <text:p text:style-name="al"/>
            <text:p text:style-name="al">
            <text:span text:style-name="nadrukcur">Aldus vastgesteld in de vergadering van het college van </text:span>
            <text:span text:style-name="nadrukcur">7 oktober 2025</text:span>
            <text:span text:style-name="nadrukcur">.</text:span>
          </text:p>
            <text:p text:style-name="al"/>
            <text:p text:style-name="al">
            <text:span text:style-name="nadrukcur">het college van burgemeester en wethouders van Renswoude;</text:span>
          </text:p>
            <text:p text:style-name="al"/>
            <text:p text:style-name="al">
            <text:span text:style-name="nadrukcur">de secretaris,</text:span>
          </text:p>
            <text:p text:style-name="al">
            <text:span text:style-name="nadrukcur">E. Jansonius</text:span>
          </text:p>
            <text:p text:style-name="al"/>
            <text:p text:style-name="al">
            <text:span text:style-name="nadrukcur">de burgemeester,</text:span>
          </text:p>
            <text:p text:style-name="al">
            <text:span text:style-name="nadrukcur">P. Doornenbal</text:span>
          </text:p>
            <text:p text:style-name="al"/>
            <text:p text:style-name="al">
            <text:span text:style-name="nadrukvet"/>
          </text:p>
            <text:p text:style-name="al"/>
          </text:section>
          <text:section text:name="artikel_id1-3-2-2-19" text:style-name="artikel">
            <text:p text:style-name="artikel_kop_titel"><text:span text:style-name="artikel_kop_label">Bijlage:</text:span> <text:span text:style-name="artikel_kop_nr"/> 
              <text:span text:style-name="nadrukvet">Algemeen Bevoegdhedenregister gemeente Renswoude 2025</text:span>
            </text:p>
            <text:p text:style-name="al">
            <text:span text:style-name="nadrukvet">Behorend bij het Algemeen Bevoegdhedenbesluit gemeente Renswoude 2025</text:span>
          </text:p>
            <text:p text:style-name="al"/>
          </text:section>
          <text:section text:name="artikel_id1-3-2-2-20" text:style-name="artikel">
            <text:p text:style-name="artikel_kop_titel"><text:span text:style-name="artikel_kop_label"/> <text:span text:style-name="artikel_kop_nr"/> Indeling bevoegdhedenregister</text:p>
            <text:p text:style-name="al"/>
            <text:list text:style-name="id1-3-2-2-20-3">
              <text:list-item text:style-override="id1-3-2-2-20-3-1">
                <text:number>1.</text:number>
                <text:p text:style-name="al">Algemene bepalingen</text:p>
              </text:list-item>
              <text:list-item text:style-override="id1-3-2-2-20-3-2">
                <text:number>2.</text:number>
                <text:p text:style-name="al">Griffier</text:p>
              </text:list-item>
              <text:list-item text:style-override="id1-3-2-2-20-3-3">
                <text:number>3.</text:number>
                <text:p text:style-name="al">Gemeentesecretaris</text:p>
              </text:list-item>
              <text:list-item text:style-override="id1-3-2-2-20-3-4">
                <text:number>4.</text:number>
                <text:p text:style-name="al">Algemene bevoegdheden</text:p>
              </text:list-item>
              <text:list-item text:style-override="id1-3-2-2-20-3-5">
                <text:number>5.</text:number>
                <text:p text:style-name="al">Team Middelen</text:p>
                <text:p text:style-name="al">5.1 Financiële administratie</text:p>
                <text:p text:style-name="al">5.2 Informatievoorziening</text:p>
              </text:list-item>
              <text:list-item text:style-override="id1-3-2-2-20-3-6">
                <text:number>6.</text:number>
                <text:p text:style-name="al">Team Ondersteuning</text:p>
                <text:p text:style-name="al">6.1 HR</text:p>
                <text:p text:style-name="al">6.2 Facilitair</text:p>
              </text:list-item>
              <text:list-item text:style-override="id1-3-2-2-20-3-7">
                <text:number>7.</text:number>
                <text:p text:style-name="al">Team Ruimte</text:p>
                <text:p text:style-name="al">7.1 Beleid en Projecten</text:p>
                <text:p text:style-name="al">7.2 Woningbedrijf</text:p>
                <text:p text:style-name="al">7.3 Vergunningen</text:p>
              </text:list-item>
              <text:list-item text:style-override="id1-3-2-2-20-3-8">
                <text:number>8.</text:number>
                <text:p text:style-name="al">Team Samenleving</text:p>
                <text:p text:style-name="al">8.1 Uitvoering (Dorpsteam)</text:p>
                <text:p text:style-name="al">8.2 Beleid</text:p>
              </text:list-item>
              <text:list-item text:style-override="id1-3-2-2-20-3-9">
                <text:number>9.</text:number>
                <text:p text:style-name="al">Burgerzaken</text:p>
                <text:p text:style-name="al">9.1 Privaatrechtelijke mandaten</text:p>
                <text:p text:style-name="al">9.2 Publiekrechtelijke mandaten</text:p>
              </text:list-item>
              <text:list-item text:style-override="id1-3-2-2-20-3-10">
                <text:number>10.</text:number>
                <text:p text:style-name="al">Mandaten aan niet ondergeschikten</text:p>
                <text:p text:style-name="al">10.1 Veiligheidsregio Utrecht</text:p>
                <text:p text:style-name="al">10.2 Omgevingsdienst regio Utrecht</text:p>
                <text:p text:style-name="al">10.3 Uitvoering van de algemene pensioenwet politieke ambtsdragers</text:p>
              </text:list-item>
            </text:list>
            <text:p text:style-name="al"/>
            <text:p text:style-name="al"> </text:p>
            <text:p text:style-name="al"/>
            <text:p text:style-name="al"> </text:p>
            <text:p text:style-name="al"/>
            <text:p text:style-name="al"/>
            <text:list text:style-name="id1-3-2-2-20-10">
              <text:list-item text:style-override="id1-3-2-2-20-10-1">
                <text:number>1.</text:number>
                <text:p text:style-name="al">
                <text:span text:style-name="nadrukvet">Algemene bepalingen</text:span>
              </text:p>
              </text:list-item>
            </text:list>
            <text:p text:style-name="al">De in het bevoegdhedenregister omschreven bevoegdheden moeten worden uitgeoefend met inachtneming van de in deze algemene bepalingen opgenomen voorschriften.</text:p>
            <text:p text:style-name="al"/>
            <text:list text:style-name="id1-3-2-2-20-13">
              <text:list-item text:style-override="id1-3-2-2-20-13-1">
                <text:number>2.</text:number>
                <text:p text:style-name="al">
                <text:span text:style-name="nadrukvet">Griffier</text:span>
              </text:p>
              </text:list-item>
            </text:list>
            <text:p text:style-name="al">Het college van burgemeester en wethouders en de burgemeester verlenen, ieder voor zover het de eigen bevoegdheden betreft, alle in dit hoofdstuk omschreven bevoegdheden aan de griffier.</text:p>
            <text:p text:style-name="al"/>
            <text:p text:style-name="al">
            <text:span text:style-name="nadrukvet">Plaatsvervanging</text:span>
          </text:p>
            <text:p text:style-name="al">Waar in het bevoegdhedenregister mandaat is verleend aan de Griffier wordt bij diens afwezigheid dat mandaat als volgt uitgeoefend:</text:p>
            <text:p text:style-name="al"/>
            <text:section text:name="table_id1-3-2-2-20-19" text:style-name="table">
              <text:p text:style-name="table_top"/>
              <table:table table:style-name="tgroup">
                <table:table-column table:style-name="id1-3-2-2-20-19-1-1"/>
                <table:table-column table:style-name="id1-3-2-2-20-19-1-2"/>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Plaatsvervanger</text:span>
                    </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Door de gemeenteraad aangewezen plaatsvervangend griffier</text:p>
                  </table:table-cell>
                </table:table-row>
              </table:table>
              <text:p text:style-name="table_bottom"/>
            </text:section>
            <text:p text:style-name="al"/>
            <text:p text:style-name="al">2.1 <text:span text:style-name="nadrukvet">Publiekrechtelijke mandaten</text:span></text:p>
            <text:p text:style-name="al">Niet van toepassing.</text:p>
            <text:p text:style-name="al"/>
            <text:p text:style-name="al">2.2 <text:span text:style-name="nadrukvet">Privaatrechtelijke mandaten</text:span></text:p>
            <text:p text:style-name="al"/>
            <text:section text:name="table_id1-3-2-2-20-26" text:style-name="table">
              <text:p text:style-name="table_top"/>
              <table:table table:style-name="tgroup">
                <table:table-column table:style-name="id1-3-2-2-20-26-1-1"/>
                <table:table-column table:style-name="id1-3-2-2-20-26-1-2"/>
                <table:table-column table:style-name="id1-3-2-2-20-26-1-3"/>
                <table:table-column table:style-name="id1-3-2-2-20-26-1-4"/>
                <table:table-column table:style-name="id1-3-2-2-20-26-1-5"/>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Gemeentewet, artikel 160 lid 1 sub d: besluiten tot het aangaan van een overeenkomst die voortvloeien uit het dagelijks huishoudelijk beheer van de interne organisatie van Raadsorganen: hieronder vallen opdrachten ten aanzien van leveringen of diensten die met inachtneming van het gemeentelijk aanbestedingsbeleid en (Europese) regelgeving zijn aanbestee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Niet ondergemand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wet, artikel 160 lid 1 sub d: besluiten tot het aangaan van een overeenkomst gericht op het inlenen van personeel voor Raadsorgan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Niet ondergemand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wet, artikel 160 lid 1 sub d: besluiten tot het verrichten van andere dan de onder 1 en 2 van deze paragraaf genoemde privaatrechtelijke rechtshandelingen voor Raadsorganen, waaruit geen financiële verplichtingen voor de gemeente voortvloei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Niet ondergemandat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2-20-29">
              <text:list-item text:style-override="id1-3-2-2-20-29-1">
                <text:number>3.</text:number>
                <text:p text:style-name="al">
                <text:span text:style-name="nadrukvet">Gemeentesecretaris</text:span>
              </text:p>
              </text:list-item>
            </text:list>
            <text:p text:style-name="al"/>
            <text:p text:style-name="al">
            <text:span text:style-name="nadrukvet">Bevoegdheden</text:span>
          </text:p>
            <text:p text:style-name="al">Het college van burgemeester en wethouders en de burgemeester verlenen, ieder voor zover het de eigen bevoegdheden betreft, al hun bevoegdheden aan de gemeentesecretaris, met uitzondering van:</text:p>
            <text:list text:style-name="id1-3-2-2-20-33">
              <text:list-item text:style-override="id1-3-2-2-20-33-1">
                <text:number>a.</text:number>
                <text:p text:style-name="al">de personele bevoegdheden t.a.v. de gemeentesecretaris;</text:p>
              </text:list-item>
              <text:list-item text:style-override="id1-3-2-2-20-33-2">
                <text:number>b.</text:number>
                <text:p text:style-name="al">bevoegdheden waarvoor rechtens geen mandaat kan worden verleend of waarvan de aard en strekking zich tegen mandaatverlening verzet.</text:p>
              </text:list-item>
            </text:list>
            <text:p text:style-name="al"/>
            <text:p text:style-name="al">De gemeentesecretaris kan de gemandateerde bevoegdheden ondermandateren aan functionarissen van de gemeente Renswoude en aan niet-ondergeschikten.</text:p>
            <text:p text:style-name="al"/>
            <text:p text:style-name="al">
            <text:span text:style-name="nadrukvet">Machtiging</text:span>
          </text:p>
            <text:p text:style-name="al">De burgemeester verleent, ingevolge artikel 171 lid 2 Gemeentewet, een machtiging aan de gemeentesecretaris om de gemeente Renswoude inzake al zijn bevoegdheden in en buiten rechte te vertegenwoordigen. </text:p>
            <text:p text:style-name="al"/>
            <text:list text:style-name="id1-3-2-2-20-40">
              <text:list-item text:style-override="id1-3-2-2-20-40-1">
                <text:number>4.</text:number>
                <text:p text:style-name="al">
                <text:span text:style-name="nadrukvet">Algemene bevoegdheden</text:span>
              </text:p>
              </text:list-item>
            </text:list>
            <text:p text:style-name="al"/>
            <text:list text:style-name="id1-3-2-2-20-42">
              <text:list-item text:style-override="id1-3-2-2-20-42-1">
                <text:number>4.1</text:number>
                <text:p text:style-name="al">
                <text:span text:style-name="nadrukvet"> Algemene publiekrechtelijke mandaten</text:span>
              </text:p>
              </text:list-item>
            </text:list>
            <text:p text:style-name="al"/>
            <text:section text:name="table_id1-3-2-2-20-44" text:style-name="table">
              <text:p text:style-name="table_top"/>
              <table:table table:style-name="tgroup">
                <table:table-column table:style-name="id1-3-2-2-20-44-1-1"/>
                <table:table-column table:style-name="id1-3-2-2-20-44-1-2"/>
                <table:table-column table:style-name="id1-3-2-2-20-44-1-3"/>
                <table:table-column table:style-name="id1-3-2-2-20-44-1-4"/>
                <table:table-column table:style-name="id1-3-2-2-20-44-1-5"/>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Wet Bibob en Beleidsregel toepassing Wet Bibob: Het instellen van een onderzoek en het inwinnen van informatie bij betrokkene ingevolge de Wet Bibob en de Beleidsregel toepassing Wet Bibo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 Senior Beleidsuitvoerder APV-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 Senior Beleidsuitvoerder APV-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4:7 en 4:8: Voorafgaand aan het geheel of gedeeltelijk afwijzen van een beschikking, de aanvrager in de gelegenheid stellen zijn zienswijze naar voren te brengen.</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Coördinerend beleidsadviseur juridische zaken, Senior Handhavingsjurist</text:p>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Algemene wet bestuursrecht, artikel 6:10: Aanhouden of niet ontvankelijk verklaren prematuur bezwaarschrift.</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ext:p text:style-name="table_al">Coördinerend beleidsadviseur juridische zaken, Senior Handhavingsjurist</text:p>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Algemene wet bestuursrecht, artikel 6:6: Termijn bieden voor herstel verzuim bij pro forma zienswijze.</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ext:p text:style-name="table_al">Coördinerend beleidsadviseur juridische zaken, Senior Handhavingsjurist </text:p>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Begeleidende brief bij toezending van stukken.</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ext:p text:style-name="table_al">Coördinerend beleidsadviseur juridische zaken, Senior Handhavingsjurist </text:p>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Uitnodiging hoorzitting bezwarencommissie.</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Secretaris van de bezwaren</text:p>
                    <text:p text:style-name="table_al">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eer voeren tijdens bezwaarprocedure.</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ext:p text:style-name="table_al">Coördinerend beleidsadviseur juridische zaken, Senior Handhavingsjurist</text:p>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Algemene wet bestuursrecht, artikel 7:10, lid 3: Beslissing op bezwaar met ten hoogte zes weken verdagen.</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ext:p text:style-name="table_al">Coördinerend beleidsadviseur juridische zaken, Senior Handhavingsjurist </text:p>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Algemene wet bestuursrecht, artikel 7:10, lid 4: Verder uitstel van beslissing op bezwaar.</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ext:p text:style-name="table_al">Coördinerend beleidsadviseur juridische zaken, Senior Handhavingsjurist </text:p>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Besluit tot voeren gerechtelijke invorderingsprocedure.</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ext:p text:style-name="table_al"/>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Afboeken oninbare vorderin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ext:p text:style-name="table_al"/>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Gemeentewet, artikel 160, lid 1 sub f: Voeren van rechtsgedingen en bezwaarprocedures of administratief voeren van beroepsprocedures of handelingen ter voorbereiding daarop te verrichten.</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ext:p text:style-name="table_al">Coördinerend beleidsadviseur juridische zaken, Senior Handhavingsjurist</text:p>
                  </table:table-cell>
                  <table:table-cell table:style-name="cell_frame_all" table:number-rows-spanned="1" table:number-columns-spanned="1">
                    <text:p text:style-name="table_al">Tenzij de raad, voor zover het de raad aangaat, in voorkomende gevallen anders beslist.</text:p>
                    <text:p text:style-name="table_al"/>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Besluit (niet) instemmen met rechtstreeks beroep.</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ext:p text:style-name="table_al"/>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Vertegenwoordiging gemeente en/ of gemeentebestuur in alle gerechtelijk procedures in alle instanties.</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ext:p text:style-name="table_al">Coördinerend beleidsadviseur juridische zaken, Senior Handhavingsjurist</text:p>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Eenmalige machtiging vertegenwoordiging gemeente en/ of gemeentebestuur in alle gerechtelijke procedures in alle instanties.</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Aangifte doen van strafbare feiten.</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Wet open overheid (Woo): alle bevoegdheden, met uitzondering van artikel 5.7.</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ext:p text:style-name="table_al"/>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Wet hergebruik overheidsinformatie: alle bevoegdhe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ext:p text:style-name="table_al"/>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Verstrekken startersleningen conform de vigerende 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gerende Algemene subsidieverordening Renswoude: Stellen van een termijn voor het aanvullen van de aanvraag.</text:p>
                    <text:p text:style-name="table_al"/>
                    <text:p text:style-name="table_al"/>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ext:p text:style-name="table_al"/>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Vigerende Algemene subsidieverordening Renswoude: Buiten behandeling stellen van een aanvraag.</text:p>
                    <text:p text:style-name="table_al"/>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ext:p text:style-name="table_al"/>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Vigerende Algemene subsidieverordening Renswoude: Verlenen van uitstel van de verplichting om voor een bepaalde datum rekening en verantwoording af te leggen.</text:p>
                    <text:p text:style-name="table_al"/>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ext:p text:style-name="table_al"/>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Vigerende Algemene subsidieverordening Renswoude: Verlengen of opschorten van een beslistermijn.</text:p>
                    <text:p text:style-name="table_al"/>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ext:p text:style-name="table_al"/>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Vigerende Algemene subsidieverordening Renswoude: Vaststellen van een aanvraagformulier.</text:p>
                    <text:p text:style-name="table_al"/>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ext:p text:style-name="table_al"/>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
              <text:p text:style-name="table_bottom"/>
            </text:section>
            <text:p text:style-name="al"/>
            <text:p text:style-name="al"/>
            <text:p text:style-name="al">
            <text:span text:style-name="nadrukvet"/>
          </text:p>
            <text:p text:style-name="al"/>
            <text:list text:style-name="id1-3-2-2-20-49">
              <text:list-item text:style-override="id1-3-2-2-20-49-1">
                <text:number>4.2</text:number>
                <text:p text:style-name="al">
                <text:span text:style-name="nadrukvet"> Algemene privaatrechtelijke mandaten</text:span>
              </text:p>
              </text:list-item>
            </text:list>
            <text:p text:style-name="al"/>
            <text:section text:name="table_id1-3-2-2-20-51" text:style-name="table">
              <text:p text:style-name="table_top"/>
              <table:table table:style-name="tgroup">
                <table:table-column table:style-name="id1-3-2-2-20-51-1-1"/>
                <table:table-column table:style-name="id1-3-2-2-20-51-1-2"/>
                <table:table-column table:style-name="id1-3-2-2-20-51-1-3"/>
                <table:table-column table:style-name="id1-3-2-2-20-51-1-4"/>
                <table:table-column table:style-name="id1-3-2-2-20-51-1-5"/>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Aangaan van overeenkomsten waaronder uitbesteden van werkzaamheden, aanbesteden, plaatsen van orders en gunnen van opdrach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ext:p text:style-name="table_al">(in hoedanigheid van hoofdbudgethouder)</text:p>
                  </table:table-cell>
                  <table:table-cell table:style-name="cell_frame_all" table:number-rows-spanned="1" table:number-columns-spanned="1">
                    <text:p text:style-name="table_al">Teammanager</text:p>
                    <text:p text:style-name="table_al">(in hoedanigheid van budgethouder)</text:p>
                    <text:p text:style-name="table_al"/>
                    <text:p text:style-name="table_al"/>
                  </table:table-cell>
                  <table:table-cell table:style-name="cell_frame_all" table:number-rows-spanned="1" table:number-columns-spanned="1">
                    <text:p text:style-name="table_al">Besluitvorming dient altijd plaats te vinden conform de hiervoor in de vigerende budgethoudersregeling opgenomen voorwaarden en/of beperkingen.</text:p>
                    <text:p text:style-name="table_al"/>
                  </table:table-cell>
                </table:table-row>
                <table:table-row table:style-name="row">
                  <table:table-cell table:style-name="cell_frame_all" table:number-rows-spanned="1" table:number-columns-spanned="1">
                    <text:p text:style-name="table_al">Het vertegenwoordigen van de gemeente bij het opmaken van notariële ak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van subsidies van medeoverheden en specifieke uitkeringen van het Rij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
              <text:p text:style-name="table_bottom"/>
            </text:section>
            <text:p text:style-name="al"/>
            <text:p text:style-name="al"/>
            <text:list text:style-name="id1-3-2-2-20-54">
              <text:list-item text:style-override="id1-3-2-2-20-54-1">
                <text:number>5.</text:number>
                <text:p text:style-name="al">
                <text:span text:style-name="nadrukvet">Team Middelen</text:span>
              </text:p>
              </text:list-item>
            </text:list>
            <text:p text:style-name="al">De gemeentesecretaris mandateert de in de kolom Bevoegdheden omschreven bevoegdheden aan de Teammanager Middelen.</text:p>
            <text:p text:style-name="al"/>
            <text:p text:style-name="al">
            <text:span text:style-name="nadrukvet">
              <text:span text:style-name="nadrukcur">5.1 Financiële administratie</text:span>
            </text:span>
          </text:p>
            <text:p text:style-name="al"/>
            <text:p text:style-name="al">5.1.1 <text:span text:style-name="nadrukvet">Publiekrechtelijke mandaten</text:span></text:p>
            <text:p text:style-name="al"/>
            <text:section text:name="table_id1-3-2-2-20-61" text:style-name="table">
              <text:p text:style-name="table_top"/>
              <table:table table:style-name="tgroup">
                <table:table-column table:style-name="id1-3-2-2-20-61-1-1"/>
                <table:table-column table:style-name="id1-3-2-2-20-61-1-2"/>
                <table:table-column table:style-name="id1-3-2-2-20-61-1-3"/>
                <table:table-column table:style-name="id1-3-2-2-20-61-1-4"/>
                <table:table-column table:style-name="id1-3-2-2-20-61-1-5"/>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Gemeentewet, artikel 186 en Besluit begroting en verantwoording provincies en gemeenten: Inrichten van de begroting, de begrotingswijzigingen, de meerjarenraming, de jaarrekening en het jaarverslag overeenkomstig bij of krachtens algemene maatregel van bestuur te geven regels.</text:p>
                    <text:p text:style-name="table_al"/>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Mid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begroting en verantwoording provincies en gemeenten: Het verstrekken van informatie voor derden (Iv3) aan het CB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Mid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op de omzetbelasting, Wet op de vennootschapsbelasting, Wet op de loonbelasting, Wet op het BTW compensatiefonds en overige rijksbelastingen: doen van aangifte, correctie-aangifte, maken van afspraken daarover met de Belastingdiens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Middelen</text:p>
                  </table:table-cell>
                  <table:table-cell table:style-name="cell_frame_all" table:number-rows-spanned="1" table:number-columns-spanned="1">
                    <text:p text:style-name="table_al"/>
                  </table:table-cell>
                </table:table-row>
              </table:table>
              <text:p text:style-name="table_bottom"/>
            </text:section>
            <text:p text:style-name="al"/>
            <text:p text:style-name="al">5.1.2 <text:span text:style-name="nadrukvet">Privaatrechtelijke mandaten</text:span></text:p>
            <text:p text:style-name="al"/>
            <text:section text:name="table_id1-3-2-2-20-65" text:style-name="table">
              <text:p text:style-name="table_top"/>
              <table:table table:style-name="tgroup">
                <table:table-column table:style-name="id1-3-2-2-20-65-1-1"/>
                <table:table-column table:style-name="id1-3-2-2-20-65-1-2"/>
                <table:table-column table:style-name="id1-3-2-2-20-65-1-3"/>
                <table:table-column table:style-name="id1-3-2-2-20-65-1-4"/>
                <table:table-column table:style-name="id1-3-2-2-20-65-1-5"/>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Gemeentewet, artikel 212, Wet financiering decentrale overheden en de vigerende Verordening financieel beleid, beheer en organisatie Renswoude: Het aangaan van een geldleningsovereenkomst of het verrichten van andere privaatrechtelijke rechtshandelingen op het taakveld van de Treasury.</text:p>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Middelen;</text:p>
                    <text:p text:style-name="table_al"/>
                  </table:table-cell>
                  <table:table-cell table:style-name="cell_frame_all" table:number-rows-spanned="1" table:number-columns-spanned="1">
                    <text:p text:style-name="table_al">Deze bevoegdheid geschiedt op basis van de bij de BNG als Treasurer geregistreerde persoon. Dit betreft doorgaans de Teammanager Middelen, maar kan in praktijk afwijken. Het verrichten van dergelijke handelingen geschiedt op naam en niet op functie.</text:p>
                  </table:table-cell>
                </table:table-row>
                <table:table-row table:style-name="row">
                  <table:table-cell table:style-name="cell_frame_all" table:number-rows-spanned="1" table:number-columns-spanned="1">
                    <text:p text:style-name="table_al">Het voeren van zakelijke onderhandelingen met bankinstellin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Mid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van e-herkenning ten behoeve van het digitaal aanvragen van beschikkingen bij andere overheidsinstanti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Middelen</text:p>
                  </table:table-cell>
                  <table:table-cell table:style-name="cell_frame_all" table:number-rows-spanned="1" table:number-columns-spanned="1">
                    <text:p text:style-name="table_al"/>
                  </table:table-cell>
                </table:table-row>
              </table:table>
              <text:p text:style-name="table_bottom"/>
            </text:section>
            <text:p text:style-name="al"/>
            <text:p text:style-name="al">5.2<text:span text:style-name="nadrukvet"><text:span text:style-name="nadrukcur">Informatieveiligheid</text:span></text:span></text:p>
            <text:p text:style-name="al"/>
            <text:p text:style-name="al">5.2.1 <text:span text:style-name="nadrukvet">Publiekrechtelijke mandaten</text:span></text:p>
            <text:p text:style-name="al"/>
            <text:section text:name="table_id1-3-2-2-20-71" text:style-name="table">
              <text:p text:style-name="table_top"/>
              <table:table table:style-name="tgroup">
                <table:table-column table:style-name="id1-3-2-2-20-71-1-1"/>
                <table:table-column table:style-name="id1-3-2-2-20-71-1-2"/>
                <table:table-column table:style-name="id1-3-2-2-20-71-1-3"/>
                <table:table-column table:style-name="id1-3-2-2-20-71-1-4"/>
                <table:table-column table:style-name="id1-3-2-2-20-71-1-5"/>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Het stellen van operationele kaders en het geven van sturing ten aanzien van informatieveilighei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uren op risico’s omtrent informatieveilighei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leggen van de verantwoordelijkheid voor informatieveiligheidscomponenten en </text:p>
                    <text:p text:style-name="table_al">-system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5.2.2 <text:span text:style-name="nadrukvet">Privaatrechtelijke mandaten</text:span></text:p>
            <text:p text:style-name="al">Niet van toepassing</text:p>
            <text:p text:style-name="al"/>
            <text:list text:style-name="id1-3-2-2-20-77">
              <text:list-item text:style-override="id1-3-2-2-20-77-1">
                <text:number>6.</text:number>
                <text:p text:style-name="al">
                <text:span text:style-name="nadrukvet">Team Ondersteuning</text:span>
              </text:p>
              </text:list-item>
            </text:list>
            <text:p text:style-name="al">De gemeentesecretaris mandateert de in de kolom Bevoegdheden omschreven bevoegdheden aan de Manager van Team Ondersteuning/HR.</text:p>
            <text:p text:style-name="al"/>
            <text:p text:style-name="al">6.1 <text:span text:style-name="nadrukvet"><text:span text:style-name="nadrukcur">HR</text:span></text:span></text:p>
            <text:section text:name="definitielijst_id1-3-2-2-20-81" text:style-name="definitielijst">
              <text:section text:name="definitie-item_id1-3-2-2-20-81-1" text:style-name="definitie-item">
                <text:p text:style-name="li.nr"/>
                <text:p text:style-name="term"/>
                <text:section text:name="definitie_id1-3-2-2-20-81-1-3" text:style-name="definitie">
                  <text:p text:style-name="al"/>
                </text:section>
              </text:section>
            </text:section>
            <text:p text:style-name="al"/>
            <text:p text:style-name="al">6.1.1 <text:span text:style-name="nadrukvet">Publiekrechtelijke mandaten</text:span></text:p>
            <text:p text:style-name="al">Niet van toepassing.</text:p>
            <text:p text:style-name="al"/>
            <text:p text:style-name="al">6.1.2 <text:span text:style-name="nadrukvet">Privaatrechtelijke mandaten</text:span></text:p>
            <text:p text:style-name="al"/>
            <text:section text:name="table_id1-3-2-2-20-88" text:style-name="table">
              <text:p text:style-name="table_top"/>
              <table:table table:style-name="tgroup">
                <table:table-column table:style-name="id1-3-2-2-20-88-1-1"/>
                <table:table-column table:style-name="id1-3-2-2-20-88-1-2"/>
                <table:table-column table:style-name="id1-3-2-2-20-88-1-3"/>
                <table:table-column table:style-name="id1-3-2-2-20-88-1-4"/>
                <table:table-column table:style-name="id1-3-2-2-20-88-1-5"/>
                <table:table-row table:style-name="row">
                  <table:table-cell table:style-name="cell_frame_all" table:number-rows-spanned="1" table:number-columns-spanned="1">
                    <text:p text:style-name="table_al">
                      <text:span text:style-name="nadrukvet">Omschrijving bevoegdheden</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Openstellen van vacatur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Ondersteuning/HR</text:p>
                    <text:p text:style-name="table_al"/>
                  </table:table-cell>
                  <table:table-cell table:style-name="cell_frame_all" table:number-rows-spanned="1" table:number-columns-spanned="1">
                    <text:p text:style-name="table_al">Binnen de formatie en het vastgesteld budget, met toestemming directie en gehoord HR.</text:p>
                  </table:table-cell>
                </table:table-row>
                <table:table-row table:style-name="row">
                  <table:table-cell table:style-name="cell_frame_all" table:number-rows-spanned="1" table:number-columns-spanned="1">
                    <text:p text:style-name="table_al">Benoemen van personeel, m.u.v. gemeentesecretaris, inclusief het omzetten van een tijdelijk dienstverband naar een vast dienstverba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formatie en het vastgesteld budget en gehoord Teammanager Ondersteuning/HR, afschrift naar B&amp;W.</text:p>
                  </table:table-cell>
                </table:table-row>
                <table:table-row table:style-name="row">
                  <table:table-cell table:style-name="cell_frame_all" table:number-rows-spanned="1" table:number-columns-spanned="1">
                    <text:p text:style-name="table_al">Aangaan van arbeidsovereenkoms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formatie en het vastgesteld budget en gehoord Teammanager Ondersteuning/HR, afschrift naar B&amp;W.</text:p>
                  </table:table-cell>
                </table:table-row>
                <table:table-row table:style-name="row">
                  <table:table-cell table:style-name="cell_frame_all" table:number-rows-spanned="1" table:number-columns-spanned="1">
                    <text:p text:style-name="table_al">Aangaan van stageovereenkoms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Teammanager Ondersteuning/HR.</text:p>
                  </table:table-cell>
                </table:table-row>
                <table:table-row table:style-name="row">
                  <table:table-cell table:style-name="cell_frame_all" table:number-rows-spanned="1" table:number-columns-spanned="1">
                    <text:p text:style-name="table_al">Bepalen van het salaris bij het aangaan van een arbeidsovereenkomst, m.u.v. gemeentesecretari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Teammanager Ondersteuning/HR.</text:p>
                  </table:table-cell>
                </table:table-row>
                <table:table-row table:style-name="row">
                  <table:table-cell table:style-name="cell_frame_all" table:number-rows-spanned="1" table:number-columns-spanned="1">
                    <text:p text:style-name="table_al">Vaststellen salarisniveau voor de ambtenaar/ arbeidscontractant, m.u.v. gemeentesecretari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Teammanager Ondersteuning/HR.</text:p>
                  </table:table-cell>
                </table:table-row>
                <table:table-row table:style-name="row">
                  <table:table-cell table:style-name="cell_frame_all" table:number-rows-spanned="1" table:number-columns-spanned="1">
                    <text:p text:style-name="table_al">Wijzigen van de inhoud van een functie, m.u.v. gemeentesecretari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Teammanager Ondersteuning/HR, gehoord de betrokken functionaris.</text:p>
                  </table:table-cell>
                </table:table-row>
                <table:table-row table:style-name="row">
                  <table:table-cell table:style-name="cell_frame_all" table:number-rows-spanned="1" table:number-columns-spanned="1">
                    <text:p text:style-name="table_al">Verlenen van ontslag op eigen verzoe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chrift naar B&amp;W.</text:p>
                  </table:table-cell>
                </table:table-row>
                <table:table-row table:style-name="row">
                  <table:table-cell table:style-name="cell_frame_all" table:number-rows-spanned="1" table:number-columns-spanned="1">
                    <text:p text:style-name="table_al">Verlenen van ontslag o.g.v. blijvende arbeidsongeschikthei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basis van beslissing directeur UWV, in overleg Teammanager Ondersteuning/HR, afschrift naar B&amp;W.</text:p>
                  </table:table-cell>
                </table:table-row>
                <table:table-row table:style-name="row">
                  <table:table-cell table:style-name="cell_frame_all" table:number-rows-spanned="1" table:number-columns-spanned="1">
                    <text:p text:style-name="table_al">Vrijwillige overplaatsing van een functionaris naar een ander team.</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de betreffende teammanager, Teammanager Ondersteuning/HR. en betrokken functionaris, afschrift naar B&amp;W.</text:p>
                  </table:table-cell>
                </table:table-row>
                <table:table-row table:style-name="row">
                  <table:table-cell table:style-name="cell_frame_all" table:number-rows-spanned="1" table:number-columns-spanned="1">
                    <text:p text:style-name="table_al">Verlenen van vakantieverlof.</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Elk van de Teammanagers is hiertoe bevoegd, eerst aangewezene daartoe afhankelijk van het domein waarbinnen de kwestie zich voordoet.</text:p>
                  </table:table-cell>
                </table:table-row>
                <table:table-row table:style-name="row">
                  <table:table-cell table:style-name="cell_frame_all" table:number-rows-spanned="1" table:number-columns-spanned="1">
                    <text:p text:style-name="table_al">Toekennen en afwijzen van zorg- en calamiteitenverlof.</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grenzen verlofwijzer, buiten grenzen verlofwijzer na overleg Teammanager Ondersteuning/HR.</text:p>
                  </table:table-cell>
                </table:table-row>
                <table:table-row table:style-name="row">
                  <table:table-cell table:style-name="cell_frame_all" table:number-rows-spanned="1" table:number-columns-spanned="1">
                    <text:p text:style-name="table_al">Vertrekovereenkoms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Teammanager Ondersteuning/HR.</text:p>
                  </table:table-cell>
                </table:table-row>
                <table:table-row table:style-name="row">
                  <table:table-cell table:style-name="cell_frame_all" table:number-rows-spanned="1" table:number-columns-spanned="1">
                    <text:p text:style-name="table_al">Besluiten in het kader van reiskosten, declaraties e.d.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bijzonder - bezoldigd - verlof.</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voorschotten op salaris, vakantie- of andere toelagen of uitkerin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nodigen van sollicitan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Ondersteuning/H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icht inzake afwijzing versturen aan sollicitan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Ondersteuning/HR.</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6.2 <text:span text:style-name="nadrukvet"><text:span text:style-name="nadrukcur">Facilitair</text:span></text:span></text:p>
            <text:p text:style-name="al"/>
            <text:p text:style-name="al">6.2.1 <text:span text:style-name="nadrukvet">Publiekrechtelijke mandaten</text:span></text:p>
            <text:p text:style-name="al">Niet van toepassing.</text:p>
            <text:p text:style-name="al"/>
            <text:p text:style-name="al"/>
            <text:p text:style-name="al">6.2.2 <text:span text:style-name="nadrukvet">Privaatrechtelijke mandaten</text:span></text:p>
            <text:p text:style-name="al">Niet van toepassing.</text:p>
            <text:p text:style-name="al"/>
            <text:p text:style-name="al"/>
            <text:p text:style-name="al"/>
            <text:list text:style-name="id1-3-2-2-20-102">
              <text:list-item text:style-override="id1-3-2-2-20-102-1">
                <text:number>7.</text:number>
                <text:p text:style-name="al">
                <text:span text:style-name="nadrukvet">Team Ruimte</text:span>
              </text:p>
              </text:list-item>
            </text:list>
            <text:p text:style-name="al"/>
            <text:p text:style-name="al">De Gemeentesecretaris mandateert de in de kolom Bevoegdheden omschreven bevoegdheden aan de Teammanager Ruimte.</text:p>
            <text:p text:style-name="al"/>
            <text:p text:style-name="al">7.1 <text:span text:style-name="nadrukvet"><text:span text:style-name="nadrukcur">Beleid en Projecten</text:span></text:span></text:p>
            <text:p text:style-name="al"/>
            <text:p text:style-name="al">7.1.1 <text:span text:style-name="nadrukvet">Publiekrechtelijke mandaten</text:span></text:p>
            <text:p text:style-name="al"/>
            <text:section text:name="table_id1-3-2-2-20-110" text:style-name="table">
              <text:p text:style-name="table_top"/>
              <table:table table:style-name="tgroup">
                <table:table-column table:style-name="id1-3-2-2-20-110-1-1"/>
                <table:table-column table:style-name="id1-3-2-2-20-110-1-2"/>
                <table:table-column table:style-name="id1-3-2-2-20-110-1-3"/>
                <table:table-column table:style-name="id1-3-2-2-20-110-1-4"/>
                <table:table-column table:style-name="id1-3-2-2-20-110-1-5"/>
                <table:table-row table:style-name="row">
                  <table:table-cell table:style-name="cell_frame_all" table:number-rows-spanned="1" table:number-columns-spanned="1">
                    <text:p text:style-name="table_al">Bevoegdheden</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Bijzondere voorwaarden</text:p>
                  </table:table-cell>
                </table:table-row>
                <table:table-row table:style-name="row">
                  <table:table-cell table:style-name="cell_frame_all" table:number-rows-spanned="1" table:number-columns-spanned="1">
                    <text:p text:style-name="table_al">Wegenverkeerswet 1994, artikel 15, lid 1 en 2: Verkeersbesluit voor plaatsing/ verwijdering van verkeerstekens en/ of maatregelen op of aan de we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Passend binnen beleidskaders.</text:p>
                  </table:table-cell>
                </table:table-row>
                <table:table-row table:style-name="row">
                  <table:table-cell table:style-name="cell_frame_all" table:number-rows-spanned="1" table:number-columns-spanned="1">
                    <text:p text:style-name="table_al">Reglement verkeersregels en verkeerstekens 1990 (RVV 1990), artikel 87: Verlenen ontheffing berijden voetgangersgebie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 Senior Beleidsuitvoerder beheer Openbare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administratieve bepalingen inzake het wegverkeer, artikel 34 juncto Wegenverkeerswet 1994 en Reglement verkeersregels en verkeerstekens 1990, bijlage I: Tijdelijke plaatsing of toepassing van verkeerstekens en het tijdelijk uitvoeren van maatregel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 Senior Beleidsuitvoerder beheer Openbare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genverkeerswet 1994, artikel 18, lid 1 sub d en Besluit administratieve bepalingen inzake het wegverkeer, artikel 12: Het nemen van verkeersbesluiten voor evenemen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 Senior Beleidsuitvoerder beheer Openbare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en van grondgebruiksverklarin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en van verklaringen van de uitoefening van grondgebonden rech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7.1.2 <text:span text:style-name="nadrukvet">Privaatrechtelijke mandaten</text:span></text:p>
            <text:p text:style-name="al">Niet van toepassing.</text:p>
            <text:p text:style-name="al"/>
            <text:p text:style-name="al">7.2 <text:span text:style-name="nadrukvet"><text:span text:style-name="nadrukcur">Woningbedrijf</text:span></text:span></text:p>
            <text:p text:style-name="al"/>
            <text:p text:style-name="al">7.2.1 <text:span text:style-name="nadrukvet">Publiekrechtelijke mandaten</text:span></text:p>
            <text:section text:name="definitielijst_id1-3-2-2-20-119" text:style-name="definitielijst">
              <text:section text:name="definitie-item_id1-3-2-2-20-119-1" text:style-name="definitie-item">
                <text:p text:style-name="li.nr"/>
                <text:p text:style-name="term"/>
                <text:section text:name="definitie_id1-3-2-2-20-119-1-3" text:style-name="definitie">
                  <text:p text:style-name="al"/>
                </text:section>
              </text:section>
            </text:section>
            <text:p text:style-name="al"/>
            <text:section text:name="table_id1-3-2-2-20-121" text:style-name="table">
              <text:p text:style-name="table_top"/>
              <table:table table:style-name="tgroup">
                <table:table-column table:style-name="id1-3-2-2-20-121-1-1"/>
                <table:table-column table:style-name="id1-3-2-2-20-121-1-2"/>
                <table:table-column table:style-name="id1-3-2-2-20-121-1-3"/>
                <table:table-column table:style-name="id1-3-2-2-20-121-1-4"/>
                <table:table-column table:style-name="id1-3-2-2-20-121-1-5"/>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Aanpassen huurprijs bij mutatie (huurharmonisat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ext:p text:style-name="table_al">Coördinerend Beleidsadviseur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verhuis- en herinrichtingskosten op grond van sociaal statuu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ext:p text:style-name="table_al">Coördinerend Beleidsadviseur Wonen</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p text:style-name="al">7.2.2 <text:span text:style-name="nadrukvet">Privaatrechtelijke mandaten</text:span></text:p>
            <text:p text:style-name="al"/>
            <text:section text:name="table_id1-3-2-2-20-126" text:style-name="table">
              <text:p text:style-name="table_top"/>
              <table:table table:style-name="tgroup">
                <table:table-column table:style-name="id1-3-2-2-20-126-1-1"/>
                <table:table-column table:style-name="id1-3-2-2-20-126-1-2"/>
                <table:table-column table:style-name="id1-3-2-2-20-126-1-3"/>
                <table:table-column table:style-name="id1-3-2-2-20-126-1-4"/>
                <table:table-column table:style-name="id1-3-2-2-20-126-1-5"/>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Besluiten (positief en negatief) betreffende verhuur, verpachting en in gebruik geven onroerende zaken, waaronder opzeggen, aangaan en wijzigen huur- en pachtovereenkoms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ext:p text:style-name="table_al">Coördinerend Beleidsadviseur W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gebruik geven leegstaande onroerende zaken aan antikraakwa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ext:p text:style-name="table_al">Coördinerend Beleidsadviseur W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uurwijziging onroerende zak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ext:p text:style-name="table_al">Coördinerend Beleidsadviseur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treden tegen illegale ingebruikname gemeentegrond inclusief gerechtelijke procedur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sloopvergunning onroerend goed in bezit gemeent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ext:p text:style-name="table_al">Coördinerend Beleidsadviseur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berekening anti-speculatiebed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ext:p text:style-name="table_al">Coördinerend Beleidsadviseur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toewijzingsbrieven bestaande en nieuwe wonin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ext:p text:style-name="table_al">Coördinerend Beleidsadviseur Wonen; Beleidsmedewerker woning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huurovereenkomsten met de kandida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ext:p text:style-name="table_al">Coördinerend Beleidsadviseur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toekenning en afwijzing urgentieaanvragen, nadat het college hierover heeft beslo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ext:p text:style-name="table_al">Coördinerend Beleidsadviseur Wonen; Beleidsmedewerker woning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temming wijziging aan gehuurde door huurder (ZAV= zelf aangebrachte voorzi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ext:p text:style-name="table_al">Coördinerend Beleidsadviseur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ren incassoprocedure tot besluitvorming ontruiming woning bij huurachtersta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ext:p text:style-name="table_al">Coördinerend Beleidsadviseur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ten uitvoeren ontruiming, nadat college heeft ingestemd en rechtbank vonnis heeft uitgesprok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ext:p text:style-name="table_al">Coördinerend Beleidsadviseur Won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7.3 <text:span text:style-name="nadrukvet"><text:span text:style-name="nadrukcur">Vergunningen</text:span></text:span></text:p>
            <text:p text:style-name="al"/>
            <text:p text:style-name="al">7.3.1 <text:span text:style-name="nadrukvet">Publiekrechtelijke mandaten</text:span></text:p>
            <text:p text:style-name="al"/>
            <text:section text:name="table_id1-3-2-2-20-135" text:style-name="table">
              <text:p text:style-name="table_top"/>
              <table:table table:style-name="tgroup">
                <table:table-column table:style-name="id1-3-2-2-20-135-1-1"/>
                <table:table-column table:style-name="id1-3-2-2-20-135-1-2"/>
                <table:table-column table:style-name="id1-3-2-2-20-135-1-3"/>
                <table:table-column table:style-name="id1-3-2-2-20-135-1-4"/>
                <table:table-column table:style-name="id1-3-2-2-20-135-1-5"/>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Omgevingswet en de daarop gebaseerde uitvoeringsbesluiten: Alle bevoegdheden m.u.v.:</text:p>
                    <text:list text:style-name="id1-3-2-2-20-135-1-6-2-1-2">
                      <text:list-item text:style-override="id1-3-2-2-20-135-1-6-2-1-2-1">
                        <text:number>•</text:number>
                        <text:p text:style-name="table_al">artikel 5.1, lid 1, sub a van de Omgevingswet, voor zover betrekking hebbend op het slopen van bouwwerken in beschermd stads- of dorpsgezicht, waarbij van het advies van de Commissie Ruimtelijke kwaliteit, de gemeentelijke monumentencommissie of de commissie voor de Rijksdienst voor Cultureel Erfgoed, wordt afgeweken, tenzij het gaat om een afwijking van ondergeschikt belang;</text:p>
                      </text:list-item>
                      <text:list-item text:style-override="id1-3-2-2-20-135-1-6-2-1-2-2">
                        <text:number>•</text:number>
                        <text:p text:style-name="table_al">artikel 5.1, lid 1, sub b van de Omgevingswet, indien van het advies van de Commissie Ruimtelijke kwaliteit, de gemeentelijke monumentencommissie of de commissie voor de Rijksdienst voor Cultureel Erfgoed wordt afgeweken, tenzij het gaat om een afwijking van ondergeschikt belang.</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wet en de daarop gebaseerde uitvoeringsbesluiten: Alle bevoegdheden m.u.v.:</text:p>
                    <text:list text:style-name="id1-3-2-2-20-135-1-6-3-1-2">
                      <text:list-item text:style-override="id1-3-2-2-20-135-1-6-3-1-2-1">
                        <text:number>•</text:number>
                        <text:p text:style-name="table_al">artikel 5.1, lid 1, sub a van de Omgevingswet indien van het advies van de Commissie Ruimtelijke kwaliteit wordt afgeweken;</text:p>
                      </text:list-item>
                      <text:list-item text:style-override="id1-3-2-2-20-135-1-6-3-1-2-2">
                        <text:number>•</text:number>
                        <text:p text:style-name="table_al">artikel 5.1, lid 1, sub a van de Omgevingswet voor zover betrekking hebbend op een buitenplanse omgevingsplanactiviteit (bopa).</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wet en de daarop gebaseerde uitvoeringsbesluiten: Alle bevoegdheden m.u.v.:</text:p>
                    <text:list text:style-name="id1-3-2-2-20-135-1-6-4-1-2">
                      <text:list-item text:style-override="id1-3-2-2-20-135-1-6-4-1-2-1">
                        <text:number>•</text:number>
                        <text:p text:style-name="table_al">artikel 5.1, lid 1, sub a van de Omgevingswet indien zienswijzen zijn ingediend.</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bouwwerken leefomgeving: Alle bevoegdheden, voor zover deze betrekking hebben op het taakveld van de afdel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Geven termijn voor opheffen strijdige situatie na (her)controle.</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Beslissing vooraankondiging last onder bestuursdwang en dwangsom.</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4:7 en 4:8: In ontvangst nemen mondeling ingediende zienswijze.</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 </text:p>
                    <text:p text:style-name="table_al">Coördinerend beleidsadviseur juridische zaken, Senior Handhavingsjur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5.34: Op verzoek van de overtreder de last onder dwangsom opheffen, de looptijd ervan opschorten voor een bepaalde termijn of de dwangsom verminderen.</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5:25: De kosten van bestuursdwang ten laste van de overtreder brengen.</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5:27: Aanwijzen van personen om bestuursdwang toe te passen.</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5.28: Het verzegelen van gebouwen, terreinen en hetgeen zich daarin of daarop bevindt.</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 </text:p>
                    <text:p text:style-name="table_al">Senior Beleidsuitvoerder Toezicht 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5:29: (Laten) meevoeren en opslaan zaken, incl. opmaken en verzenden pv, bewaring en (opschorten) teruggave.</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 </text:p>
                    <text:p text:style-name="table_al">Senior Beleidsuitvoerder Toezicht 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5:30: Alle rechts- en feitelijke handelingen betreffende de verkoop of overdracht van de meegevoerde en opgeslagen zaken.</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 </text:p>
                    <text:p text:style-name="table_al">Senior Beleidsuitvoerder Toezicht 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5:31: Besluiten tot bestuursdwang zonder voorafgaande last in spoedeisende gevallen.</text:p>
                    <text:p text:style-name="table_al"/>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 </text:p>
                    <text:p text:style-name="table_al">Senior Beleidsuitvoerder Toezicht 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5:31d t/m 5:33: Opleggen last onder dwangsom.</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Tot maximaal € 50.000.</text:p>
                  </table:table-cell>
                </table:table-row>
                <table:table-row table:style-name="row">
                  <table:table-cell table:style-name="cell_frame_all" table:number-rows-spanned="1" table:number-columns-spanned="1">
                    <text:p text:style-name="table_al">Algemene wet bestuursrecht, artikel 5:34: Op verzoek van overtreder de last onder dwangsom opheffen, de looptijd ervan opschorten of de dwangsom verminderen.</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Tot maximaal € 50.000.</text:p>
                  </table:table-cell>
                </table:table-row>
                <table:table-row table:style-name="row">
                  <table:table-cell table:style-name="cell_frame_all" table:number-rows-spanned="1" table:number-columns-spanned="1">
                    <text:p text:style-name="table_al">Algemene wet bestuursrecht, artikel 5:37: Invorderingsbeschikking voorafgaand aan aanmaning tot betaling van de dwangsom of op verzoek van belanghebbende.</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5:38: Nieuwe invorderingsbeschikking bij gewijzigde last onder dwangsom.</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4:112: Aanmaning schuldenaar bij niet tijdige betaling.</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paragraaf 4.4.4.2 en Wetboek van Burgerlijke Rechtsvordering: Schriftelijk uitvaardigen van een dwangbevel bij niet volledige betaling binnen de gestelde aanmaningstermijn.</text:p>
                    <text:p text:style-name="table_al"/>
                    <text:p text:style-name="table_al">(opdracht geven tot) invordering bij dwangbevel (paragraaf 4.4.4.2 Awb jº Wetboek van Burgerlijke Rechtsvordering</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4:86: Bij beschikking verplichten tot betaling van een geldsom.</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4:94: Bij beschikking uitstel van betaling verlenen.</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4:94a: Geheel of gedeeltelijk kwijtschelden van een geldschuld.</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4:99: Bij beschikking vaststellen bedrag van de verschuldigde wettelijke rente.</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paragraaf 4.4.4.1:</text:p>
                    <text:p text:style-name="table_al">Schriftelijk aanmanen tot betaling binnen gestelde termijn.</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4:15, lid 1 en 2: Meedelen van het opschorten van de termijn voor het geven van een beschikking.</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4:15, lid 3: Meedelen van het opschorten van de termijn voor het geven van een beschikking in geval van overmacht, onder vermelding van de termijn voor het geven van de beschikking.</text:p>
                  </table:table-cell>
                  <table:table-cell table:style-name="cell_frame_all" table:number-rows-spanned="1" table:number-columns-spanned="1">
                    <text:p text:style-name="table_al">College van B&amp;W en burgemeester</text:p>
                    <text:p text:style-name="table_al"/>
                    <text:p text:style-name="table_al"/>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4:15, lid 4: Meedelen van de beëindiging van de opschorting o.g.v. artikel 4:15, lid 1 en 2, onder vermelding van de termijn voor het geven van de beschikking.</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4:18: Bij beschikking vaststellen verschuldigdheid en hoogte van de dwangsom.</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wet bestuursrecht, artikel 4:20: Terugvorderen van onverschuldigd betaalde dwangsommen.</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oeringswet Omgevingswet, artikel 4.6, tweede lid, in samenhang met de Wet ruimtelijke ordening, artikel 3.8 en 3.9a;</text:p>
                    <text:p text:style-name="table_al">Invoeringswet Omgevingswet afdeling 4.2.7 in samenhang met de Wet ruimtelijke ordening afdeling 6.1 en de besluiten of regelingen bij of krachtens deze afdelingen;</text:p>
                    <text:p text:style-name="table_al">Omgevingswet, artikel 16.29 en 16.30 en Omgevingsbesluit, artikel 10.2, eerste lid (wijziging omgevingsplan): Al zijn bevoegdheden.</text:p>
                  </table:table-cell>
                  <table:table-cell table:style-name="cell_frame_all" table:number-rows-spanned="1" table:number-columns-spanned="1">
                    <text:p text:style-name="table_al">College van B&amp;W</text:p>
                    <text:p text:style-name="table_al"/>
                    <text:p text:style-name="table_al"/>
                    <text:p text:style-name="table_al"/>
                  </table:table-cell>
                  <table:table-cell table:style-name="cell_frame_all" table:number-rows-spanned="1" table:number-columns-spanned="1">
                    <text:p text:style-name="table_al">Gemeentesecretari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eammanager Ruimt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gerende Algemene plaatselijke verordening Renswoude, artikel 2.24, 2.25 en 2.26: Verlenen van een vergunning voor een A, B of C even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 Senior Beleidsuitvoerder APV-Vergunningen</text:p>
                    <text:p text:style-name="table_al"/>
                  </table:table-cell>
                  <table:table-cell table:style-name="cell_frame_all" table:number-rows-spanned="1" table:number-columns-spanned="1">
                    <text:p text:style-name="table_al">Teammanager Ruimte en Senior Beleidsuitvoerder APV-Vergunningen enkel voor evenementen in categorie A</text:p>
                  </table:table-cell>
                </table:table-row>
                <table:table-row table:style-name="row">
                  <table:table-cell table:style-name="cell_frame_all" table:number-rows-spanned="1" table:number-columns-spanned="1">
                    <text:p text:style-name="table_al">Vigerende Algemene plaatselijke verordening Renswoude, artikel 5.7: Ontheffing verlenen voor het parkeren van een reclamevoertuig op de we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 Senior Beleidsuitvoerder APV-Vergunninge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oholwet, artikel 35: Tijdelijk ontheffing verlenen ten aanzien van het verstrekken van zwak-alcoholische dranken.</text:p>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 Senior Beleidsuitvoerder APV-Vergunning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gerende Algemene plaatselijke verordening Renswoude, artikel 2.29: Tijdelijk ontheffing verlenen van de sluitingstij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 Senior Beleidsuitvoerder APV-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gerende Algemene plaatselijke verordening Renswoude, artikel 2.30: Tijdelijk vaststellen</text:p>
                    <text:p text:style-name="table_al">van andere sluitingstijden of tijdelijk sluiting bev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 Senior Beleidsuitvoerder APV-Vergunninge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gerende Drank- en horecaverordening Renswoude, artikel 18, lid 2: Tijdelijk ontheffing verlenen van de in artikel 7, 8 en 9 gestelde verboden en beperkingen met betrekking tot schenktijden paracommerciële inricht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 Senior Beleidsuitvoerder APV-Vergunning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op de kansspelen, artikel 3: Verlenen van een vergunning voor een loterij, prijsvraag of bingo (kansspe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 Senior Beleidsuitvoerder APV-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gerende Algemene plaatselijke verordening Renswoude, artikel 5.17 en 5.18: Verlenen van een vergunning voor het innemen of hebben van een standplaats.</text:p>
                    <text:p text:style-name="table_al"/>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verklaring van geen bezwaar wanneer het gaat om het gebruik maken van de openbare weg in georganiseerd verband (oriëntatier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 Senior Beleidsuitvoerder APV-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gerende Algemene plaatselijke verordening Renswoude, artikel 5.13: Verlenen van een vergunning voor openbare inzameling van geld of goeder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 Senior Beleidsuitvoerder APV-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gerende Algemene plaatselijke verordening Renswoude, artikel 5.14 en 5.15: Ontheffing verlenen van het verbod op venten op een openbare en in de open lucht gelegen plaats of aan huis.</text:p>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ext:p text:style-name="table_al">Senior Beleidsuitvoerder APV-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gerende Algemene plaatselijke verordening Renswoude, artikel 5.34: Ontheffing verlenen voor het verbranden van afvalstoffen buiten inrichtingen of anderszins vuur stok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Ruimte;</text:p>
                    <text:p text:style-name="table_al">Senior Beleidsuitvoerder APV-Vergunning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7.3.2 <text:span text:style-name="nadrukvet">Privaatrechtelijke mandaten</text:span></text:p>
            <text:p text:style-name="al">Niet van toepasing.</text:p>
            <text:p text:style-name="al"/>
            <text:p text:style-name="al">
            <text:span text:style-name="nadrukvet"/>
          </text:p>
            <text:p text:style-name="al"/>
            <text:list text:style-name="id1-3-2-2-20-143">
              <text:list-item text:style-override="id1-3-2-2-20-143-1">
                <text:number>8.</text:number>
                <text:p text:style-name="al">
                <text:span text:style-name="nadrukvet">Team Samenleving</text:span>
              </text:p>
              </text:list-item>
            </text:list>
            <text:p text:style-name="al"/>
            <text:p text:style-name="al">De gemeentesecretaris mandateert de in de kolom Bevoegdheden omschreven bevoegdheden aan de Teammanager Samenleving.</text:p>
            <text:p text:style-name="al"/>
            <text:p text:style-name="al">8.1 <text:span text:style-name="nadrukvet"><text:span text:style-name="nadrukcur">Uitvoering (Dorpsteam)</text:span></text:span></text:p>
            <text:p text:style-name="al"/>
            <text:p text:style-name="al">8.1.1 <text:span text:style-name="nadrukvet">Publiekrechtelijke mandaten</text:span></text:p>
            <text:p text:style-name="al"/>
            <text:section text:name="table_id1-3-2-2-20-151" text:style-name="table">
              <text:p text:style-name="table_top"/>
              <table:table table:style-name="tgroup">
                <table:table-column table:style-name="id1-3-2-2-20-151-1-1"/>
                <table:table-column table:style-name="id1-3-2-2-20-151-1-2"/>
                <table:table-column table:style-name="id1-3-2-2-20-151-1-3"/>
                <table:table-column table:style-name="id1-3-2-2-20-151-1-4"/>
                <table:table-column table:style-name="id1-3-2-2-20-151-1-5"/>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Regeling gehandicaptenparkeerkaart, het Besluit administratieve bepalingen inzake het wegverkeer (BABW), artikel 49 t/m 55, het Reglement verkeersregels en verkeerstekens 1990 (RVV 1990), artikel 85 en 86 en de Wet maatschappelijke ondersteuning (Wmo): Afgifte van een gehandicaptenparkeerkaart waarbij het medisch advies wordt gevolg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ext:p text:style-name="table_al">Senior Beleidsuitvoerder WMO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ekking gehandicaptenparkeerplaat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ext:p text:style-name="table_al">Senior Beleidsuitvoerder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maatschappelijke ondersteuning en de vigerende Verordening maatschappelijke ondersteuning Renswoude: Verwerken van aanvragen voor een pasje voor regiotaxi.</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ext:p text:style-name="table_al">Senior Beleidsuitvoerder WM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kinderopvang en kwaliteitseisen peuterspeelzalen, artikel 1.45 t/m 1.57, het</text:p>
                    <text:p text:style-name="table_al">Besluit vaststelling formulieren Landelijk Register Kinderopvang en Peuterspeelzalen (LRK): Verwerken van aanvragen voor wijziging in of verwijdering uit het LR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ext:p text:style-name="table_al">Senior Beleidsadviseur Samenl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gerende Verordening bekostiging leerlingenvervoer gemeente Renswoude, de Wet op het primair onderwijs, artikel 4 en de Wet op de expertisecentra, artikel 4: Verlengen van de beschikking bij niet gewijzigde aanvragen leerlingenvervo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ext:p text:style-name="table_al">Coördinerend Beleidsuitvoerder Jeugd, Senior Beleidsuitvoerder Jeu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kostiging en aanvragen bekostiging leerlingenvervoer als de aanvraag voldoet aan de vigerende 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ext:p text:style-name="table_al">Coördinerend Beleidsuitvoerder Jeugd, Senior Beleidsuitvoerder Jeu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wet, artikel 4, lid 3 en de vigerende Verordening jeugdhulp gemeente Renswoude: Treffen van een passende tijdelijke maatregel of vragen van een machtiging gesloten jeugdhul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wet, artikel 9 en de vigerende Verordening jeugdhulp gemeente Renswoude: Besluiten tot toekenning van een individuele voorziening als voorziening in natura of persoonsgebonden budget, inclusief het vastleggen van gemaakte afsprak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wet, artikel 9 en de vigerende Verordening jeugdhulp gemeente Renswoude: Besluiten tot weigering van een individuele voorziening als voorziening in natura of persoonsgebonden budg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wet, artikel 11 lid 3 en de vigerende Verordening jeugdhulp gemeente Renswoude: Terugvorderen van een geldswaarde m.b.t. de jeugdzor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maatschappelijke ondersteuning en de vigerende Verordening maatschappelijke ondersteuning Renswoude, artikel 6 en 7: Besluiten tot toekenning, al dan niet met voorwaarden, van een maatwerkvoorziening als voorziening in natura of persoonsgebonden budget; in geval van woningaanpassin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maatschappelijke ondersteuning en de vigerende Verordening maatschappelijke ondersteuning Renswoude: Besluiten tot weigering van een maatwerkvoorziening als voorziening in natura of persoonsgebonden budg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maatschappelijke ondersteuning en de vigerende Verordening maatschappelijke ondersteuning Renswoude, artikel 11 lid 2: Herzien of intrekken van een besluit m.b.t. de Wm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maatschappelijke ondersteuning en de vigerende Verordening maatschappelijke ondersteuning Renswoude: Verwerken van wijzigingen in de leveringsvorm aan cliënt. Bij wijzigen van zorgaanbieder en bij wijzigen van persoonsgebonden budget naar zorg in natura en vice versa.</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maatschappelijke ondersteuning en de vigerende Verordening maatschappelijke ondersteuning Renswoude: Verwerken van aanvragen voor hulp bij het huishoud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8.1.2 <text:span text:style-name="nadrukvet">Privaatrechtelijke mandaten</text:span></text:p>
            <text:p text:style-name="al">Niet van toepassing.</text:p>
            <text:p text:style-name="al"/>
            <text:p text:style-name="al"/>
            <text:p text:style-name="al">8.2 <text:span text:style-name="nadrukvet"><text:span text:style-name="nadrukcur">Beleid</text:span></text:span></text:p>
            <text:p text:style-name="al"/>
            <text:p text:style-name="al">8.2.1 <text:span text:style-name="nadrukvet">Publiekrechtelijke mandaten</text:span></text:p>
            <text:p text:style-name="al"/>
            <text:section text:name="table_id1-3-2-2-20-162" text:style-name="table">
              <text:p text:style-name="table_top"/>
              <table:table table:style-name="tgroup">
                <table:table-column table:style-name="id1-3-2-2-20-162-1-1"/>
                <table:table-column table:style-name="id1-3-2-2-20-162-1-2"/>
                <table:table-column table:style-name="id1-3-2-2-20-162-1-3"/>
                <table:table-column table:style-name="id1-3-2-2-20-162-1-4"/>
                <table:table-column table:style-name="id1-3-2-2-20-162-1-5"/>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Wet kinderopvang en kwaliteitseisen peuterspeelzalen, artikel 1.46: Afgeven van een beschikking op aanvraag tot exploitatie van een kindercentrum of gastouderbureau.</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ext:p text:style-name="table_al">Senior Beleidsadviseur samenleving</text:p>
                  </table:table-cell>
                  <table:table-cell table:style-name="cell_frame_all" table:number-rows-spanned="1" table:number-columns-spanned="1">
                    <text:p text:style-name="table_al">Tenzij negatief advies GGDrU.</text:p>
                  </table:table-cell>
                </table:table-row>
                <table:table-row table:style-name="row">
                  <table:table-cell table:style-name="cell_frame_all" table:number-rows-spanned="1" table:number-columns-spanned="1">
                    <text:p text:style-name="table_al">Wet kinderopvang en kwaliteitseisen peuterspeelzalen, artikel 1.47: Doorvoeren van een wijziging in het register Kinderopvang en de mededeling daarvan aan de houder van het kindercentrum of gastouderbureau.</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ext:p text:style-name="table_al">Senior Beleidsadviseur samenleving</text:p>
                  </table:table-cell>
                  <table:table-cell table:style-name="cell_frame_all" table:number-rows-spanned="1" table:number-columns-spanned="1">
                    <text:p text:style-name="table_al">Tenzij negatief advies GGDrU.</text:p>
                  </table:table-cell>
                </table:table-row>
                <table:table-row table:style-name="row">
                  <table:table-cell table:style-name="cell_frame_all" table:number-rows-spanned="1" table:number-columns-spanned="1">
                    <text:p text:style-name="table_al">Wet kinderopvang en kwaliteitseisen peuterspeelzalen, artikel 1.65: Geven van een schriftelijke aanwijzing aan houders van een kindercentrum of gastouderbureau die de voorschriften niet of onvoldoende nalev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ext:p text:style-name="table_al">Senior Beleidsadviseur samenl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kinderopvang en kwaliteitseisen peuterspeelzalen, artikel 2.3: Afgeven van een beschikking op aanvraag tot exploitatie van een peuterspeelzaa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ext:p text:style-name="table_al">Senior Beleidsadviseur samenleving</text:p>
                  </table:table-cell>
                  <table:table-cell table:style-name="cell_frame_all" table:number-rows-spanned="1" table:number-columns-spanned="1">
                    <text:p text:style-name="table_al">Tenzij negatief advies GGDrU.</text:p>
                  </table:table-cell>
                </table:table-row>
                <table:table-row table:style-name="row">
                  <table:table-cell table:style-name="cell_frame_all" table:number-rows-spanned="1" table:number-columns-spanned="1">
                    <text:p text:style-name="table_al">Wet kinderopvang en kwaliteitseisen peuterspeelzalen, artikel 2.4: Doorvoeren van een wijziging in het register peuterspeelzaalwerk en mededeling daarvan aan de houder van de peuterspeelzaa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ext:p text:style-name="table_al">Senior Beleidsadviseur samenleving</text:p>
                  </table:table-cell>
                  <table:table-cell table:style-name="cell_frame_all" table:number-rows-spanned="1" table:number-columns-spanned="1">
                    <text:p text:style-name="table_al">Tenzij negatief advies GGDrU.</text:p>
                  </table:table-cell>
                </table:table-row>
                <table:table-row table:style-name="row">
                  <table:table-cell table:style-name="cell_frame_all" table:number-rows-spanned="1" table:number-columns-spanned="1">
                    <text:p text:style-name="table_al">Wet kinderopvang en kwaliteitseisen peuterspeelzalen, artikel 2.23: Geven van een schriftelijke aanwijzing aan houders van een peuterspeelzaal die de voorschriften niet of onvoldoende nalev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Samenleving;</text:p>
                    <text:p text:style-name="table_al">Senior Beleidsadviseur samenlevin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8.2.2 <text:span text:style-name="nadrukvet">Privaatrechtelijke mandaten</text:span></text:p>
            <text:p text:style-name="al">Niet van toepassing.</text:p>
            <text:p text:style-name="al"/>
            <text:list text:style-name="id1-3-2-2-20-168">
              <text:list-item text:style-override="id1-3-2-2-20-168-1">
                <text:number>9.</text:number>
                <text:p text:style-name="al">
                <text:span text:style-name="nadrukvet">Burgerzaken</text:span>
              </text:p>
              </text:list-item>
            </text:list>
            <text:p text:style-name="al"/>
            <text:p text:style-name="al">9.1 <text:span text:style-name="nadrukvet">Publiekrechtelijke mandaten</text:span></text:p>
            <text:p text:style-name="al"/>
            <text:section text:name="table_id1-3-2-2-20-172" text:style-name="table">
              <text:p text:style-name="table_top"/>
              <table:table table:style-name="tgroup">
                <table:table-column table:style-name="id1-3-2-2-20-172-1-1"/>
                <table:table-column table:style-name="id1-3-2-2-20-172-1-2"/>
                <table:table-column table:style-name="id1-3-2-2-20-172-1-3"/>
                <table:table-column table:style-name="id1-3-2-2-20-172-1-4"/>
                <table:table-column table:style-name="id1-3-2-2-20-172-1-5"/>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Wet basisregistratie personen, artikel 2.59: Vermelden van een aantekening omtrent het niet verstrekken van persoonsgegevens aan der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basisregistratie personen: Uitvoeren van een adresonderzoek wanneer er twijfel bestaat over de juistheid van het adres van een ingezetene zoals dat in de BRP staat geregistreerd. Dit aan de hand van het “Protocol adresonderzoek door het college van burgemeester en wethouder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basisregistratie personen, artikel 2.23, 2.38, 2.39, 2.40, 2.41 en 2.45: Verwerken van de aanvraag voor een woonadr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 Beleidsuitvoer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basisregistratie personen, hoofdstuk 2, afdeling 1, paragraaf 5: Toezicht houden/ aanschrijven op de naleving van de verplichtingen van de burger wat betreft de Wet BR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 Beleidsuitvoer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wet, artikel 160 en Burgerlijk Wetboek, Boek 1 Personen- en familierecht, artikel 16 en 16a: Benoemen van een buitengewoon ambtenaar van de burgerlijke stand voor één da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basisregistratie personen: Afgifte bewijs van inschrijving in de basisregistratie en overige verklarin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 Beleidsuitvoer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basisregistratie personen: Afgifte bewijs van in leven zij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 Beleidsuitvoer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basisregistratie personen: Afgifte bewijs van Nederlanderscha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 Beleidsuitvoer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basisregistratie personen, vigerende Verordening BRP en reglement BRP: Het op verzoek verstrekken van informatie uit de basisregistrat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 Beleidsuitvoerder Burgerzaken</text:p>
                  </table:table-cell>
                  <table:table-cell table:style-name="cell_frame_all" table:number-rows-spanned="1" table:number-columns-spanned="1">
                    <text:p text:style-name="table_al">Passend binnen privacyregelgeving</text:p>
                  </table:table-cell>
                </table:table-row>
                <table:table-row table:style-name="row">
                  <table:table-cell table:style-name="cell_frame_all" table:number-rows-spanned="1" table:number-columns-spanned="1">
                    <text:p text:style-name="table_al">Wet basisregistratie personen, vigerende Verordening BRP en reglement BRP: Het ambtshalve verstrekken van informatie uit de basisregistrat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 Beleidsuitvoerder Burgerzaken</text:p>
                  </table:table-cell>
                  <table:table-cell table:style-name="cell_frame_all" table:number-rows-spanned="1" table:number-columns-spanned="1">
                    <text:p text:style-name="table_al">Passend binnen privacyregelgeving</text:p>
                  </table:table-cell>
                </table:table-row>
                <table:table-row table:style-name="row">
                  <table:table-cell table:style-name="cell_frame_all" table:number-rows-spanned="1" table:number-columns-spanned="1">
                    <text:p text:style-name="table_al">Wet basisregistratie personen, vigerende Verordening BRP en reglement BRP: Het afwijzen van verzoeken om informatie uit de basisregistrat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 Beleidsuitvoerder Burgerzaken</text:p>
                  </table:table-cell>
                  <table:table-cell table:style-name="cell_frame_all" table:number-rows-spanned="1" table:number-columns-spanned="1">
                    <text:p text:style-name="table_al">Passend binnen privacyregelgeving</text:p>
                  </table:table-cell>
                </table:table-row>
                <table:table-row table:style-name="row">
                  <table:table-cell table:style-name="cell_frame_all" table:number-rows-spanned="1" table:number-columns-spanned="1">
                    <text:p text:style-name="table_al">Wet basisregistratie personen, artikel 2.22: Opneming van het gegeven van het vertrek van de ingezetene uit Nederla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 Beleidsuitvoerder Burgerzaken</text:p>
                  </table:table-cell>
                  <table:table-cell table:style-name="cell_frame_all" table:number-rows-spanned="1" table:number-columns-spanned="1">
                    <text:p text:style-name="table_al">Passend binnen privacyregelgeving</text:p>
                  </table:table-cell>
                </table:table-row>
                <table:table-row table:style-name="row">
                  <table:table-cell table:style-name="cell_frame_all" table:number-rows-spanned="1" table:number-columns-spanned="1">
                    <text:p text:style-name="table_al">Wet basisregistratie personen: Vaststellen van instructies, protocollen en procedur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basisregistratie personen: Wijzigen van de bijlagen 1 en 2 behorende bij reglement BR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basisregistratie personen, artikel 2.8, lid 2 sub e: Afnemen verklaring onder eed of beloft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 Beleidsuitvoer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voor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 Beleidsuitvoer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certificaten voor beheer en gebruik van RAAS (reisdocumenten aanvraag en archief statio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voor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 Beleidsuitvoer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certificaten voor beheer en gebruik rijbewijzen aanvraag statio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 Beleidsuitvoer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antwoording rijbewijzen en paspoor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 Beleidsuitvoer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poortuitvoeringsregeling Nederland (PUN) en Informatiebeveiligingsplan reisdocumenten: Kwaliteit en veiligheid van het aanvraag- en uitgifteproces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poortwet en de Paspoortuitvoeringsregeling: Het oproepen van burgers tot het verstrekken van gegevens en het vragen van inlichtingen en/ of geschriften aan burg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poortwet en de Paspoortuitvoeringsregeling: De uitvoering van de paspoortwetgeving voor zover het betreft de aan de burgemeester opgelegde taken en bevoegdheden, inclusief het nemen van beschikkingen m.b.t. weigering tot afgifte en intrekking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poortwet en de Paspoortuitvoeringsregeling: Namens de burgemeester in rechte op te treden in zaken die voortvloeien uit het gestelde in het mandaatbesluit, tenzij bij wet of verordening anders is bepaal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kswet op het Nederlanderschap, het Besluit Verkrijging en Verlies van het Nederlanderschap en de Regeling Verkrijging en Verlies van het Nederlanderschap: Beslissingen nemen, stukken af doen, uitgaande brieven ondertekenen en overige handelingen verrichten ten aanzien van aangelegenheden die verband houden met de aan de Burgemeester bij of krachtens de Rijkswet op het Nederlanderschap en het daarbij behorende Besluit Verkrijging en Verlies van het Nederlanderschap verleende bevoegdheden en opgedragen t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kswet op het Nederlanderschap, het Besluit Verkrijging en Verlies van het Nederlanderschap en de Regeling Verkrijging en Verlies van het Nederlanderschap: Namens de Burgemeester in rechte op te treden in zaken die voortvloeien uit het gestelde in het mandaatbesluit, tenzij bij wet of verordening anders is bepaal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kswet op het Nederlanderschap, het Besluit Verkrijging en Verlies van het Nederlanderschap en de Regeling Verkrijging en Verlies van het Nederlanderschap: Het aanvragen van uittreksels uit politieregisters ten behoeve van de beoordeling van aanvragen ter verkrijging van de Nederlandse nationalite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kswet op het Nederlanderschap, het Besluit Verkrijging en Verlies van het Nederlanderschap, de Regeling Verkrijging en Verlies van het Nederlanderschap, Wet justitiële en strafvorderlijke gegevens (WJSG) en het daarbij horende Besluit justitiële gegevens: Het verzoeken tot het verstrekken van inlichtingen uit de justitiële documentatie, m.n. op grond van de artikelen 9 en 13 van de WJSG en artikel 16 onder b van het Besluit JS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inzake naturalis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 Beleidsuitvoer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aliseren van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 Beleidsuitvoer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op de lijkbezorging: Verlenen van verlof tot begraven, verbranding of ontle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 Beleidsuitvoer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op de lijkbezorging: Verlenen uitstel van verlof tot begraven, verbranding of ontle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erend Beleidsuitvoerder Burgerzaken &amp; CISO; Beleidsuitvoerder Burgerzak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9.2 <text:span text:style-name="nadrukvet">Publiekrechtelijke mandaten</text:span></text:p>
            <text:p text:style-name="al">Niet van toepassing.</text:p>
            <text:p text:style-name="al"/>
            <text:p text:style-name="al"/>
            <text:list text:style-name="id1-3-2-2-20-179">
              <text:list-item text:style-override="id1-3-2-2-20-179-1">
                <text:number>10.</text:number>
                <text:p text:style-name="al">
                <text:span text:style-name="nadrukvet"> Mandaten aan niet ondergeschikten</text:span>
              </text:p>
              </text:list-item>
            </text:list>
            <text:p text:style-name="al"/>
            <text:p text:style-name="al">10.1 <text:span text:style-name="nadrukvet">Veiligheidsregio Utrecht</text:span></text:p>
            <text:p text:style-name="al"/>
            <text:section text:name="table_id1-3-2-2-20-183" text:style-name="table">
              <text:p text:style-name="table_top"/>
              <table:table table:style-name="tgroup">
                <table:table-column table:style-name="id1-3-2-2-20-183-1-1"/>
                <table:table-column table:style-name="id1-3-2-2-20-183-1-2"/>
                <table:table-column table:style-name="id1-3-2-2-20-183-1-3"/>
                <table:table-column table:style-name="id1-3-2-2-20-183-1-4"/>
                <table:table-column table:style-name="id1-3-2-2-20-183-1-5"/>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Uitvoering geven aan artikel 2.1.3 van het Besluit Veiligheidsregio’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medewerkers voor de regionale en lokale piketfuncties op grond van het Handboek Bevolkingszorg en de Piketregeling Crisisbeheers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toezichthouders als bedoeld in artikel 5:11 Awb en 18.6 lid 1 Omgevingswet, belast met het toezicht op de naleving van de volgende voorschriften op het gebied van brand- en fysieke veiligheid:</text:p>
                    <text:p text:style-name="table_al"/>
                    <text:list text:style-name="id1-3-2-2-20-183-1-6-4-1-3">
                      <text:list-item text:style-override="id1-3-2-2-20-183-1-6-4-1-3-1">
                        <text:number>•</text:number>
                        <text:p text:style-name="table_al">De Omgevingswet, inclusief Besluit kwaliteit leefomgeving, Besluit activiteiten leefomgeving en Besluit Bouwwerken leefomgeving;</text:p>
                      </text:list-item>
                      <text:list-item text:style-override="id1-3-2-2-20-183-1-6-4-1-3-2">
                        <text:number>•</text:number>
                        <text:p text:style-name="table_al">Het Besluit brandveilig gebruik en basishulpverlening overige plaatsen als bedoeld in artikel 3 lid 3 Wet veiligheidsregio’s.</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e Algemeen Directeur van de Veiligheidsregio Utrecht</text:p>
                  </table:table-cell>
                  <table:table-cell table:style-name="cell_frame_all" table:number-rows-spanned="1" table:number-columns-spanned="1">
                    <text:p text:style-name="table_al">De directeur Risicobeheersing van de Veiligheidsregio Utrech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10.2 <text:span text:style-name="nadrukvet">Omgevingsdienst Regio Utrecht</text:span></text:p>
            <text:section text:name="definitielijst_id1-3-2-2-20-187" text:style-name="definitielijst">
              <text:section text:name="definitie-item_id1-3-2-2-20-187-1" text:style-name="definitie-item">
                <text:p text:style-name="li.nr"/>
                <text:p text:style-name="term"/>
                <text:section text:name="definitie_id1-3-2-2-20-187-1-3" text:style-name="definitie">
                  <text:p text:style-name="al"/>
                </text:section>
              </text:section>
            </text:section>
            <text:p text:style-name="al"/>
            <text:section text:name="table_id1-3-2-2-20-189" text:style-name="table">
              <text:p text:style-name="table_top"/>
              <table:table table:style-name="tgroup">
                <table:table-column table:style-name="id1-3-2-2-20-189-1-1"/>
                <table:table-column table:style-name="id1-3-2-2-20-189-1-2"/>
                <table:table-column table:style-name="id1-3-2-2-20-189-1-3"/>
                <table:table-column table:style-name="id1-3-2-2-20-189-1-4"/>
                <table:table-column table:style-name="id1-3-2-2-20-189-1-5"/>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Mandaatbesluit Omgevingsdienst regio Utrecht 2024 en het Besluit Afhandeling enkelvoudige vergunningen en werkafspraken door ODRU d.d. 15 december 2020: Alle werkzaamheden en taken die hieruit voortvloei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van de O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 genoemd ODRU moet tevens gelezen worden de mogelijke rechtsopvolgers onder algemene titel van de ODRU.</text:p>
                  </table:table-cell>
                </table:table-row>
              </table:table>
              <text:p text:style-name="table_bottom"/>
            </text:section>
            <text:p text:style-name="al"/>
            <text:p text:style-name="al"/>
            <text:p text:style-name="al">10.3 <text:span text:style-name="nadrukvet">Uitvoering van de algemene pensioenwet politieke ambtsdragers</text:span></text:p>
            <text:section text:name="definitielijst_id1-3-2-2-20-193" text:style-name="definitielijst">
              <text:section text:name="definitie-item_id1-3-2-2-20-193-1" text:style-name="definitie-item">
                <text:p text:style-name="li.nr"/>
                <text:p text:style-name="term"/>
                <text:section text:name="definitie_id1-3-2-2-20-193-1-3" text:style-name="definitie">
                  <text:p text:style-name="al"/>
                </text:section>
              </text:section>
            </text:section>
            <text:p text:style-name="al"/>
            <text:section text:name="table_id1-3-2-2-20-195" text:style-name="table">
              <text:p text:style-name="table_top"/>
              <table:table table:style-name="tgroup">
                <table:table-column table:style-name="id1-3-2-2-20-195-1-1"/>
                <table:table-column table:style-name="id1-3-2-2-20-195-1-2"/>
                <table:table-column table:style-name="id1-3-2-2-20-195-1-3"/>
                <table:table-column table:style-name="id1-3-2-2-20-195-1-4"/>
                <table:table-column table:style-name="id1-3-2-2-20-195-1-5"/>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Algemene pensioen- en uitkeringswet politieke ambtsdragers (Appa) en Besluit sollicitatieplicht Appa voor gewezen politieke ambtsdragers: Het planmatig begeleiden en ondersteunen bij een sollicitatieactivite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van de voor deze taak gecontracteerde pensioenuitvoerd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nistratie ligt bij Teammanager Middelen.</text:p>
                    <text:p text:style-name="table_al"/>
                  </table:table-cell>
                </table:table-row>
                <table:table-row table:style-name="row">
                  <table:table-cell table:style-name="cell_frame_all" table:number-rows-spanned="1" table:number-columns-spanned="1">
                    <text:p text:style-name="table_al">Algemene pensioen- en uitkeringswet politieke ambtsdragers (Appa) en Besluit sollicitatieplicht Appa voor gewezen politieke ambtsdragers: Het verwerken van bezwaarschriften wanneer het gaat om de hierboven genoemde sollicitatieactivite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van de voor deze taak gecontracteerde pensioenuitvo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nistratie ligt bij Teammanager Middelen.</text:p>
                    <text:p text:style-name="table_al"/>
                  </table:table-cell>
                </table:table-row>
                <table:table-row table:style-name="row">
                  <table:table-cell table:style-name="cell_frame_all" table:number-rows-spanned="1" table:number-columns-spanned="1">
                    <text:p text:style-name="table_al">Algemene pensioen- en uitkeringswet politieke ambtsdragers (Appa) en Besluit sollicitatieplicht Appa voor gewezen politieke ambtsdragers: Verrichten van alle privaatrechtelijke (rechts)handelingen die de gecontracteerde pensioenuitvoerder noodzakelijk of wenselijk acht in het kader van de uitvoering van het Besluit sollicitatieplicht Appa voor gewezen politieke ambtsdrager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van de voor deze taak gecontracteerde pensioenuitvo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4910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0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0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DC.source">titel 10.1 van de Algemene wet bestuursrecht]|[1.0:c:BWBR0005537&amp;titeldeel=10.1&amp;g=2025-09-01</meta:user-defined>
    <meta:user-defined meta:name="DC.source">artikel 77 van de Gemeentewet]|[1.0:c:BWBR0005416&amp;artikel=77&amp;g=2025-02-12</meta:user-defined>
    <meta:user-defined meta:name="DC.source">artikel 108 van de Gemeentewet]|[1.0:c:BWBR0005416&amp;artikel=108&amp;g=2025-02-12</meta:user-defined>
    <meta:user-defined meta:name="DC.source">artikel 125 van de Gemeentewet]|[1.0:c:BWBR0005416&amp;artikel=125&amp;g=2025-02-12</meta:user-defined>
    <meta:user-defined meta:name="DC.source">artikel 160 van de Gemeentewet]|[1.0:c:BWBR0005416&amp;artikel=160&amp;g=2025-02-12</meta:user-defined>
    <meta:user-defined meta:name="DC.source">artikel 166 van de Gemeentewet]|[1.0:c:BWBR0005416&amp;artikel=166&amp;g=2025-02-12</meta:user-defined>
    <meta:user-defined meta:name="DC.source">artikel 168 van de Gemeentewet]|[1.0:c:BWBR0005416&amp;artikel=168&amp;g=2025-02-12</meta:user-defined>
    <meta:user-defined meta:name="DC.source">artikel 169 van de Gemeentewet]|[1.0:c:BWBR0005416&amp;artikel=169&amp;g=2025-02-12</meta:user-defined>
    <meta:user-defined meta:name="DC.source">artikel 170 van de Gemeentewet]|[1.0:c:BWBR0005416&amp;artikel=170&amp;g=2025-02-12</meta:user-defined>
    <meta:user-defined meta:name="DC.source">artikel 171 van de Gemeentewet]|[1.0:c:BWBR0005416&amp;artikel=171&amp;g=2025-02-12</meta:user-defined>
    <meta:user-defined meta:name="DC.source">artikel 177 van de Gemeentewet]|[1.0:c:BWBR0005416&amp;artikel=177&amp;g=2025-02-12</meta:user-defined>
    <meta:user-defined meta:name="DC.source">artikel 232 van de Gemeentewet]|[1.0:c:BWBR0005416&amp;artikel=232&amp;g=2025-02-12</meta:user-defined>
    <meta:user-defined meta:name="DC.source">boek 3 van Boek 3 van het Burgerlijk Wetboek]|[1.0:c:BWBR0005291&amp;boek=3&amp;g=2025-07-01</meta:user-defined>
    <meta:user-defined meta:name="DC.source">boek 5 van Boek 5 van het Burgerlijk Wetboek BES]|[1.0:c:BWBR0028748&amp;boek=5&amp;g=2016-07-01</meta:user-defined>
    <meta:user-defined meta:name="DC.source">boek 6 van Boek 6 van het Burgerlijk Wetboek BES]|[1.0:c:BWBR0028749&amp;boek=6&amp;g=2010-10-10</meta:user-defined>
    <dc:language>nl</dc:language>
    <meta:user-defined meta:name="OVERHEIDop.locatietype/OVERHEIDop.gebiedsmarkering">Gemeente</meta:user-defined>
    <meta:user-defined meta:name="DC.title">Bevoegdhedenbesluit gemeente Renswoude 2025</meta:user-defined>
    <meta:user-defined meta:name="DCTERMS.W3CDTF/DCTERMS.available">2025-10-16</meta:user-defined>
    <meta:user-defined meta:name="DCTERMS.W3CDTF/OVERHEIDop.jaargang">2025</meta:user-defined>
    <meta:user-defined meta:name="OVERHEIDop.publicationIssue">449100</meta:user-defined>
    <meta:user-defined meta:name="OVERHEIDop.betreftRegeling">CVDR745538_1</meta:user-defined>
    <meta:user-defined meta:name="xs:date/OVERHEIDop.startdatum">2025-10-07</meta:user-defined>
    <meta:user-defined meta:name="OVERHEIDop.GmbID/DC.identifier">gmb-2025-449100</meta:user-defined>
    <meta:user-defined meta:name="OVERHEIDop.versieInformatie"/>
  </office:meta>
</office:document-meta>
</file>