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Reinwardtstraat 4-2 1093HG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van de eerste t/m derde verdieping door het plaatsen van een balkon aan de loggia aan de achtergevel en het maken van een constructieve doorbraak op de derde verdieping met behoud van de bestemming wonen</text:p>
            <text:p text:style-name="common-al">Besluit: verleend</text:p>
            <text:p text:style-name="common-al">Besluit verzonden op: 28-09-2023</text:p>
            <text:p text:style-name="common-al">Zaakadres: Reinwardtstraat 4-2 1093HG Amsterdam</text:p>
            <text:p text:style-name="common-al">Zaaknummer: Z2022-O005738</text:p>
            <text:p text:style-name="common-al">DSO-nummer:</text:p>
            <text:p text:style-name="common-al">
            <text:span text:style-name="nadrukvet">Meer informatie</text:span>
          </text:p>
            <text:p text:style-name="common-al">Het besluit en bijbehorende stukken kunt u per e-mail ontvangen. Stuur een verzoek naar <text:a xlink:href="mailto:stadsloket.oost.vergunningen.dvl@amsterdam.nl?Subject=Dossiernummer Z2022-O005738" xlink:type="simple">stadsloket.oost.vergunningen.dvl@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8-09-2023.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909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9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9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O005738</meta:user-defined>
    <meta:user-defined meta:name="DCTERMS.abstract">veranderen van de eerste t/m derde verdieping door het dichtzetten van de loggia’s en het plaatsen van een balkon aan de achtergevel en het maken ...</meta:user-defined>
    <dc:language>nl</dc:language>
    <meta:user-defined meta:name="OVERHEIDop.locatietype/OVERHEIDop.gebiedsmarkering">Punt</meta:user-defined>
    <meta:user-defined meta:name="DC.title">Besluit omgevingsvergunning reguliere procedure verleend Reinwardtstraat 4-2 1093HG Amsterdam</meta:user-defined>
    <meta:user-defined meta:name="DCTERMS.W3CDTF/DCTERMS.available">2025-10-16</meta:user-defined>
    <meta:user-defined meta:name="DCTERMS.W3CDTF/OVERHEIDop.jaargang">2025</meta:user-defined>
    <meta:user-defined meta:name="OVERHEIDop.publicationIssue">449099</meta:user-defined>
    <meta:user-defined meta:name="OVERHEIDop.GmbID/DC.identifier">gmb-2025-449099</meta:user-defined>
    <meta:user-defined meta:name="OVERHEIDop.versieInformatie"/>
  </office:meta>
</office:document-meta>
</file>