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27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0-2025 een besluit genomen op de aanvraag voor een omgevingsvergunning met zaaknummer <text:span text:style-name="nadrukvet">351019</text:span>.</text:p>
            <text:p text:style-name="common-al">De zaak betreft locatie Geldropseweg 27 5591EA Heeze en heeft de omschrijving "OV aanvraag voor plaatsen dakkapel en vernieuwen dak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90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019</meta:user-defined>
    <meta:user-defined meta:name="DCTERMS.abstract">OV aanvraag voor plaatsen dakkapel en vernieuwen dak Geldropseweg 2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ldropseweg 27 5591EA Heez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97</meta:user-defined>
    <meta:user-defined meta:name="OVERHEIDop.GmbID/DC.identifier">gmb-2025-449097</meta:user-defined>
    <meta:user-defined meta:name="OVERHEIDop.versieInformatie"/>
  </office:meta>
</office:document-meta>
</file>