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Altena Streekfestival in Nieuwendij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Nieuwendijk: Altena StreekFestival (2025-028932)</text:span>
          </text:p>
            <text:p text:style-name="common-al"/>
            <text:p text:style-name="common-al">Stichting Altena StreekFestival organiseert op zaterdag 25 oktober 2025 het Altena StreekFestival in het dorpshuis Tavenu en sporthal Iris aan de Singel 16a in Nieuwendijk. Het start om 9.30 uur en het is voor jong en oud. Er treden verschillende brassbands, harmonie- en fanfareorkesten op. Kijk voor meer informatie op <text:a xlink:href="http://www.altenastreekfestival.nl" xlink:type="simple">www.altenastreekfestival.nl</text:a>. </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4909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09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09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tena - Evenementenvergunning voor Altena Streekfestival in Nieuwendijk</meta:user-defined>
    <meta:user-defined meta:name="DCTERMS.W3CDTF/DCTERMS.available">2025-10-16</meta:user-defined>
    <meta:user-defined meta:name="DCTERMS.W3CDTF/OVERHEIDop.jaargang">2025</meta:user-defined>
    <meta:user-defined meta:name="OVERHEIDop.publicationIssue">449092</meta:user-defined>
    <meta:user-defined meta:name="OVERHEIDop.GmbID/DC.identifier">gmb-2025-449092</meta:user-defined>
    <meta:user-defined meta:name="OVERHEIDop.versieInformatie"/>
  </office:meta>
</office:document-meta>
</file>