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aanvraag voor het realiseren van een dakkapel aan de voor en achterzijde aan Toon Hermanslaan 1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60 Toon Hermanslaan 10 te Beverwijk, </text:span>realiseren dakkapel voor en achterzijde, ingetrokken op 8 oktober 2025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8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8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60 </meta:user-defined>
    <dc:language>nl</dc:language>
    <meta:user-defined meta:name="OVERHEIDop.locatietype/OVERHEIDop.gebiedsmarkering">Adres</meta:user-defined>
    <meta:user-defined meta:name="DC.title">Ingetrokken aanvraag voor het realiseren van een dakkapel aan de voor en achterzijde aan Toon Hermanslaan 10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89</meta:user-defined>
    <meta:user-defined meta:name="OVERHEIDop.GmbID/DC.identifier">gmb-2025-449089</meta:user-defined>
    <meta:user-defined meta:name="OVERHEIDop.versieInformatie"/>
  </office:meta>
</office:document-meta>
</file>