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Griezelfeest in Drongelen</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Drongelen: Griezelfeest (2025-028095)</text:span>
          </text:p>
            <text:p text:style-name="common-al"/>
            <text:p text:style-name="common-al">Dorpshuis De Oude School organiseert op vrijdag 31 oktober en zaterdag 1 november 2025 een griezelfeest in Drongelen. Op vrijdag is er een ‘trick or treat’ voor de kleintjes en op zaterdag is er een route met verschillende schrikeffecten voor de oudere kinderen. De tochten starten bij het dorpshuis De Oude School aan de Gansoijen 10 in Drongelen. Kijk voor meer informatie op de Facebookpagina De Oude School Drongelen. </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4908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8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8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voor Griezelfeest in Drongelen</meta:user-defined>
    <meta:user-defined meta:name="DCTERMS.W3CDTF/DCTERMS.available">2025-10-16</meta:user-defined>
    <meta:user-defined meta:name="DCTERMS.W3CDTF/OVERHEIDop.jaargang">2025</meta:user-defined>
    <meta:user-defined meta:name="OVERHEIDop.publicationIssue">449087</meta:user-defined>
    <meta:user-defined meta:name="OVERHEIDop.GmbID/DC.identifier">gmb-2025-449087</meta:user-defined>
    <meta:user-defined meta:name="OVERHEIDop.versieInformatie"/>
  </office:meta>
</office:document-meta>
</file>