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Ondersteuning Cultuurorganisaties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de Algemene subsidieverordening gemeente Apeldoorn, de strategische visie zoals omschreven in het bestuursakkoord en de Cultuur- en Erfgoednota,</text:p>
            <text:p text:style-name="al"/>
            <text:p text:style-name="al">BESLUIT: vast te stellen de volgende subsidieregeling: </text:p>
            <text:p text:style-name="al"/>
            <text:p text:style-name="al">Regeling Ondersteuning Cultuurorganisaties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text:number>
                    <text:p text:style-name="al">amateurkunst- en cultuurbeoefening: het beoefenen van zang, muziek, dans, toneel, beeldende kunst, literatuur, audiovisuele of andere hiermee verwante activiteiten, waarbij deze cultuurbeoefening niet in beroeps- en bedrijfsmatig verband of met beroepsmatige pretenties plaatsvindt;</text:p>
                  </text:list-item>
                  <text:list-item text:style-override="id1-3-2-2-1-3-3-2">
                    <text:number>-</text:number>
                    <text:p text:style-name="al">Asv: Algemene subsidieverordening gemeente Apeldoorn;</text:p>
                  </text:list-item>
                  <text:list-item text:style-override="id1-3-2-2-1-3-3-3">
                    <text:number>-</text:number>
                    <text:p text:style-name="al">Awb: Algemene wet bestuursrecht;</text:p>
                  </text:list-item>
                  <text:list-item text:style-override="id1-3-2-2-1-3-3-4">
                    <text:number>-</text:number>
                    <text:p text:style-name="al">koepel: plaatselijk overlegorgaan voor ondersteuning en belangenbehartiging van de activiteiten van amateurkunstenaars;</text:p>
                  </text:list-item>
                  <text:list-item text:style-override="id1-3-2-2-1-3-3-5">
                    <text:number>-</text:number>
                    <text:p text:style-name="al">lid: natuurlijk persoon die volgens de statuten van een vereniging als lid is ingeschreven, actief deelneemt aan de verenigingsactiviteiten en daarvoor jaarlijks een door de vereniging vastgestelde contributie betaalt. Personen die uitsluitend contributie of een andere financiële bijdrage leveren zonder actieve deelname, vallen niet onder deze definitie.</text:p>
                  </text:list-item>
                  <text:list-item text:style-override="id1-3-2-2-1-3-3-6">
                    <text:number>-</text:number>
                    <text:p text:style-name="al">organisatie: stichting of vereniging </text:p>
                  </text:list-item>
                  <text:list-item text:style-override="id1-3-2-2-1-3-3-7">
                    <text:number>-</text:number>
                    <text:p text:style-name="al">stichting: rechtspersoon zonder winstoogmerk waarvan de statuten als voornaamste doel de beoefening, ondersteuning of bevordering van de amateurkunst en -cultuur vastleggen.</text:p>
                  </text:list-item>
                  <text:list-item text:style-override="id1-3-2-2-1-3-3-8">
                    <text:number>-</text:number>
                    <text:p text:style-name="al">vereniging: rechtspersoon zonder winstoogmerk met volledige rechtsbevoegdheid waarvan de statuten als voornaamste doel de beoefening, ondersteuning of bevordering van de amateurkunst en -cultuur vastlegg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Apeldoorn hecht veel waarde aan de actieve deelname van inwoners aan cultuur, aan de organisaties die dit mogelijk maken en ondersteunen en aan het Apeldoornse verenigingsleven. Het doel van deze subsidieregeling is het stimuleren van een levendige amateurkunstsector en cultuurbeoefening in de vrije tijd en het ondersteunen van de organisaties die hieraan bijdragen.</text:p>
          </text:section>
          <text:section text:name="artikel_id1-3-2-2-3" text:style-name="artikel">
            <text:p text:style-name="artikel_kop_titel"><text:span text:style-name="artikel_kop_label">Artikel</text:span> <text:span text:style-name="artikel_kop_nr">3.</text:span> Subsidievereisten</text:p>
            <text:list text:style-name="id1-3-2-2-3-2">
              <text:list-item text:style-override="id1-3-2-2-3-2">
                <text:number>1.</text:number>
                <text:p text:style-name="al">Subsidie kan worden aangevraagd door een vereniging of stichting. </text:p>
              </text:list-item>
              <text:list-item text:style-override="id1-3-2-2-3-3">
                <text:number>2.</text:number>
                <text:p text:style-name="al">Subsidie wordt in principe verstrekt voor een periode van 4 jaar. </text:p>
              </text:list-item>
              <text:list-item text:style-override="id1-3-2-2-3-4">
                <text:number>3.</text:number>
                <text:p text:style-name="al">Om voor subsidie in aanmerking te komen, voldoet de organisatie op de peildatum van 1 oktober van het jaar waarin de aanvraag wordt ingediend, aan de volgende vereisten:</text:p>
                <text:list text:style-name="id1-3-2-2-3-4-3">
                  <text:list-item text:style-override="id1-3-2-2-3-4-3-1">
                    <text:number>a.</text:number>
                    <text:p text:style-name="al">de organisatie is ingeschreven bij de Kamer van Koophandel;</text:p>
                  </text:list-item>
                  <text:list-item text:style-override="id1-3-2-2-3-4-3-2">
                    <text:number>b.</text:number>
                    <text:p text:style-name="al">de organisatie is volgens haar statuten in de gemeente Apeldoorn gevestigd;</text:p>
                  </text:list-item>
                  <text:list-item text:style-override="id1-3-2-2-3-4-3-3">
                    <text:number>c.</text:number>
                    <text:p text:style-name="al">de statuten vermelden als primair doel het uitvoeren, ondersteunen of bevorderen van (een vorm van) amateurkunst of -cultuur;</text:p>
                  </text:list-item>
                  <text:list-item text:style-override="id1-3-2-2-3-4-3-4">
                    <text:number>d.</text:number>
                    <text:p text:style-name="al">een vereniging bestaat uit minimaal 15 leden; </text:p>
                  </text:list-item>
                  <text:list-item text:style-override="id1-3-2-2-3-4-3-5">
                    <text:number>e.</text:number>
                    <text:p text:style-name="al">een stichting heeft minimaal 15 deelnemers aan hun individuele activiteiten;</text:p>
                  </text:list-item>
                  <text:list-item text:style-override="id1-3-2-2-3-4-3-6">
                    <text:number>f.</text:number>
                    <text:p text:style-name="al">organisaties waarvan ten minste 67% van de leden of deelnemers in de gemeente Apeldoorn woont, komen in aanmerking voor 100% van de subsidie;</text:p>
                  </text:list-item>
                  <text:list-item text:style-override="id1-3-2-2-3-4-3-7">
                    <text:number>g.</text:number>
                    <text:p text:style-name="al">organisaties waarvan tussen 50% en 66% van de leden of deelnemers in de gemeente Apeldoorn woont, of die gevestigd zijn in Klarenbeek, komen in aanmerking voor 50% van de subsidie; </text:p>
                  </text:list-item>
                  <text:list-item text:style-override="id1-3-2-2-3-4-3-8">
                    <text:number>h.</text:number>
                    <text:p text:style-name="al">een koepelorganisatie toont met haar begroting en activiteitenoverzicht aan dat zij in de voorgaande subsidieperiode naar mening van het college voldoende heeft gepresteerd; </text:p>
                  </text:list-item>
                  <text:list-item text:style-override="id1-3-2-2-3-4-3-9">
                    <text:number>i.</text:number>
                    <text:p text:style-name="al">de aanvrager ontvangt geen structurele subsidie van de gemeente Apeldoorn op een andere wijze dan deze regeling.</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p text:style-name="al">Subsidieaanvragen worden ingediend van 1 september tot en met 31 oktober van het jaar voorafgaand aan de subsidieperiode (of het deel daarvan) waarvoor subsidie wordt aangevraagd. </text:p>
          </text:section>
          <text:section text:name="artikel_id1-3-2-2-5" text:style-name="artikel">
            <text:p text:style-name="artikel_kop_titel"><text:span text:style-name="artikel_kop_label">Artikel</text:span> <text:span text:style-name="artikel_kop_nr">5.</text:span> Aanvraagvereisten </text:p>
            <text:list text:style-name="id1-3-2-2-5-2">
              <text:list-item text:style-override="id1-3-2-2-5-2">
                <text:number>1.</text:number>
                <text:p text:style-name="al">Organisaties kunnen subsidie aanvragen voor een periode van vier jaar. </text:p>
              </text:list-item>
              <text:list-item text:style-override="id1-3-2-2-5-3">
                <text:number>2.</text:number>
                <text:p text:style-name="al">Organisaties die gedurende een lopende subsidieperiode van vier jaar aan de subsidievereisten uit artikel 3 gaan voldoen, bijvoorbeeld omdat zij nieuw zijn opgericht, kunnen subsidie aanvragen voor het resterende aantal jaren binnen die periode. Een aanvraag wordt ingediend op een door het college vastgesteld formulier en gaat in ieder geval vergezeld van:</text:p>
                <text:list text:style-name="id1-3-2-2-5-3-3">
                  <text:list-item text:style-override="id1-3-2-2-5-3-3-1">
                    <text:number>a.</text:number>
                    <text:p text:style-name="al">een lijst met de naam en woonplaats van de leden van de vereniging per 1 oktober van het jaar voorafgaand aan de subsidieperiode waarvoor de aanvraag wordt ingediend of, in geval van een stichting, de naam en woonplaats van de deelnemers aan de activiteiten in datzelfde jaar;</text:p>
                  </text:list-item>
                  <text:list-item text:style-override="id1-3-2-2-5-3-3-2">
                    <text:number>b.</text:number>
                    <text:p text:style-name="al">wanneer van toepassing een beschrijving van door de koepelorganisatie uit te voeren activiteiten voor de subsidieperiode;</text:p>
                  </text:list-item>
                  <text:list-item text:style-override="id1-3-2-2-5-3-3-3">
                    <text:number>c.</text:number>
                    <text:p text:style-name="al">de statuten van de organisatie; waarin blijkt dat het uitvoeren, ondersteunen of bevorderen van amateurkunst of -cultuur het primair doel is;</text:p>
                  </text:list-item>
                  <text:list-item text:style-override="id1-3-2-2-5-3-3-4">
                    <text:number>d.</text:number>
                    <text:p text:style-name="al">voor koepelorganisaties: een overzicht van de activiteiten en begroting van het voorgaande jaar, waarin wordt aangetoond dat de organisatie heeft voldaan aan de verplichtingen zoals gesteld in artikel 6 onder a om de subsidie voor de gevraagde periode te rechtvaardigen;</text:p>
                  </text:list-item>
                  <text:list-item text:style-override="id1-3-2-2-5-3-3-5">
                    <text:number>e.</text:number>
                    <text:p text:style-name="al">een gedetailleerde beschrijving van de activiteiten die de organisatie in de komende vierjarige subsidieperiode zal uitvoeren, inclusief doelstellingen, verwachte resultaten en benodigde middelen;</text:p>
                  </text:list-item>
                  <text:list-item text:style-override="id1-3-2-2-5-3-3-6">
                    <text:number>f.</text:number>
                    <text:p text:style-name="al">een begroting voor de periode waarover subsidie wordt aangevraagd.</text:p>
                  </text:list-item>
                </text:list>
              </text:list-item>
            </text:list>
          </text:section>
          <text:section text:name="artikel_id1-3-2-2-6" text:style-name="artikel">
            <text:p text:style-name="artikel_kop_titel"><text:span text:style-name="artikel_kop_label">Artikel</text:span> <text:span text:style-name="artikel_kop_nr">6.</text:span> Verplichtingen</text:p>
            <text:p text:style-name="al">Onverminderd het bepaalde in de artikelen 11 en 12 van de Asv heeft de subsidieontvanger in ieder geval de volgende verplichtingen:</text:p>
            <text:list text:style-name="id1-3-2-2-6-3">
              <text:list-item text:style-override="id1-3-2-2-6-3-1">
                <text:number>a.</text:number>
                <text:p text:style-name="al">de subsidieontvanger is verplicht tenminste eenmaal per kalenderjaar binnen de gemeente in het openbaar op te treden en/of een manifestatie, publicatie of andere activiteit voor publiek te verzorgen overeenkomstig de doelstelling zoals opgenomen in de statuten;</text:p>
              </text:list-item>
              <text:list-item text:style-override="id1-3-2-2-6-3-2">
                <text:number>b.</text:number>
                <text:p text:style-name="al">de subsidieontvanger is verplicht wijzigingen die van invloed zijn op de in artikel 3 genoemde subsidievereisten, uiterlijk op de peildatum van 1 oktober van elk kalenderjaar aan het college te melden. Indien de organisatie niet meer voldoet aan de subsidievereisten, kan de subsidie worden gewijzigd of ingetrokk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de artikelen 4:25, tweede lid, en 4:35 van de Awb en artikel 9 van de Asv kan het college de subsidie weigeren als:</text:p>
            <text:list text:style-name="id1-3-2-2-7-3">
              <text:list-item text:style-override="id1-3-2-2-7-3-1">
                <text:number>a.</text:number>
                <text:p text:style-name="al">de aanvraag niet voldoet aan de in deze regeling gestelde eisen;</text:p>
              </text:list-item>
              <text:list-item text:style-override="id1-3-2-2-7-3-2">
                <text:number>b.</text:number>
                <text:p text:style-name="al">minder dan 50% van de leden of deelnemers in de gemeente Apeldoorn woont.</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Het subsidiebedrag wordt bepaald op basis van de beschikbare middelen en wordt evenredig verdeeld onder de aanvragers, met uitzondering van koepelorganisaties. </text:p>
              </text:list-item>
              <text:list-item text:style-override="id1-3-2-2-8-3">
                <text:number>2.</text:number>
                <text:p text:style-name="al">Koepelorganisaties ontvangen jaarlijks een vast subsidiebedrag van €1.000,00. Daarnaast kan een compensatie voor de kosten van e-herkenning worden verstrekt, mits de organisatie hier gebruik van maakt. </text:p>
              </text:list-item>
              <text:list-item text:style-override="id1-3-2-2-8-4">
                <text:number>3.</text:number>
                <text:p text:style-name="al">Het subsidiebedrag kan per subsidieperiode hoger of lager uitvallen dan het bedrag dat aanvragers in het voorgaande jaar ontvingen, afhankelijk van de beschikbare middelen en/of het aantal aanvragers. </text:p>
              </text:list-item>
              <text:list-item text:style-override="id1-3-2-2-8-5">
                <text:number>4.</text:number>
                <text:p text:style-name="al">Organisaties waarvan tussen 50% en 66% van de leden of deelnemers in de gemeente Apeldoorn wonen, komen in aanmerking voor 50% van het subsidiebedrag.</text:p>
              </text:list-item>
            </text:list>
          </text:section>
          <text:section text:name="artikel_id1-3-2-2-9" text:style-name="artikel">
            <text:p text:style-name="artikel_kop_titel"><text:span text:style-name="artikel_kop_label">Artikel</text:span> <text:span text:style-name="artikel_kop_nr">9.</text:span> Subsidieplafond en verdeelcriteria </text:p>
            <text:list text:style-name="id1-3-2-2-9-2">
              <text:list-item text:style-override="id1-3-2-2-9-2">
                <text:number>1.</text:number>
                <text:p text:style-name="al">Het college stelt het subsidieplafond voor de vierjarige subsidieperiode vast, onder voorbehoud van het vaststellen van de Meerjaren Programmabegroting door de gemeenteraad van Apeldoorn. Het subsidieplafond kan jaarlijks worden aangepast op basis van de beschikbare middelen en de begroting.</text:p>
              </text:list-item>
              <text:list-item text:style-override="id1-3-2-2-9-3">
                <text:number>2.</text:number>
                <text:p text:style-name="al">Er wordt 10% van het subsidieplafond gereserveerd voor tussentijdse aanvragen van organisaties die tijdens de vierjarige subsidieperiode nieuw zijn opgericht of van bestaande organisaties die gedurende deze periode alsnog aan de subsidievereisten zijn gaan voldoen. </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neemt binnen twaalf weken na afloop van de aanvraagperiode een beslissing. </text:p>
          </text:section>
          <text:section text:name="artikel_id1-3-2-2-11" text:style-name="artikel">
            <text:p text:style-name="artikel_kop_titel"><text:span text:style-name="artikel_kop_label">Artikel</text:span> <text:span text:style-name="artikel_kop_nr">11.</text:span> Subsidievaststelling en betaling </text:p>
            <text:p text:style-name="al">De subsidie wordt direct vastgesteld en de betaling van het subsidiebedrag vindt plaats in jaarlijkse termijnen verdeeld over vier jaar. </text:p>
          </text:section>
          <text:section text:name="artikel_id1-3-2-2-12" text:style-name="artikel">
            <text:p text:style-name="artikel_kop_titel"><text:span text:style-name="artikel_kop_label">Artikel</text:span> <text:span text:style-name="artikel_kop_nr">12.</text:span> Mandatering</text:p>
            <text:p text:style-name="al">Het college mandateert de bevoegdheden voor uitvoering van deze regeling, met uitzondering van de bevoegdheden genoemd in artikel 13, aan het afdelingshoofd Vitaal en Ondernemend Apeldoorn (VOA).</text:p>
          </text:section>
          <text:section text:name="artikel_id1-3-2-2-13" text:style-name="artikel">
            <text:p text:style-name="artikel_kop_titel"><text:span text:style-name="artikel_kop_label">Artikel</text:span> <text:span text:style-name="artikel_kop_nr">13.</text:span> Hardheidsclausule</text:p>
            <text:p text:style-name="al">Het college kan bepalingen in deze regeling buiten toepassing verklaren of daarvan afwijken voor zover van toepassing, gelet op het doel van de regeling, leidt tot een onbillijkheid van overwegende aard.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1 januari 2026. </text:p>
              </text:list-item>
              <text:list-item text:style-override="id1-3-2-2-14-3">
                <text:number>2.</text:number>
                <text:p text:style-name="al">De Regeling Amateurkunst en Cultuurbeoefening Apeldoorn wordt ingetrokken per 31 december 2025.</text:p>
              </text:list-item>
              <text:list-item text:style-override="id1-3-2-2-14-4">
                <text:number>3.</text:number>
                <text:p text:style-name="al">Op subsidies die zijn verleend voor de in het tweede lid genoemde datum, maar op die datum nog niet zijn afgerond, blijft de in het tweede lid genoemde regeling van kracht.</text:p>
              </text:list-item>
              <text:list-item text:style-override="id1-3-2-2-14-5">
                <text:number>4.</text:number>
                <text:p text:style-name="al">Deze regeling wordt aangehaald als: Regeling Ondersteuning Cultuurorganisaties Apeldoorn of als: ROCA.</text:p>
              </text:list-item>
            </text:list>
          </text:section>
        </text:section>
        <text:section text:name="regeling-sluiting_id1-3-2-3" text:style-name="regeling-sluiting">
          <text:section text:name="ondertekening_id1-3-2-3-1">
            <text:p><text:span text:style-name="functie">Aldus vastgesteld op 29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S. de Bruin</text:span></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0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lgemene subsidieverordening gemeente Apeldoorn]|[https://lokaleregelgeving.overheid.nl/CVDR652366/2</meta:user-defined>
    <meta:user-defined meta:name="DCTERMS.alternative">Regeling Ondersteuning Cultuurorganisaties Apeldoorn</meta:user-defined>
    <dc:language>nl</dc:language>
    <meta:user-defined meta:name="OVERHEIDop.locatietype/OVERHEIDop.gebiedsmarkering">Gemeente</meta:user-defined>
    <meta:user-defined meta:name="DC.title">Regeling Ondersteuning Cultuurorganisaties Apeldoorn</meta:user-defined>
    <meta:user-defined meta:name="DCTERMS.W3CDTF/DCTERMS.available">2025-10-16</meta:user-defined>
    <meta:user-defined meta:name="DCTERMS.W3CDTF/OVERHEIDop.jaargang">2025</meta:user-defined>
    <meta:user-defined meta:name="OVERHEIDop.publicationIssue">449085</meta:user-defined>
    <meta:user-defined meta:name="OVERHEIDop.betreftRegeling">CVDR745537_1</meta:user-defined>
    <meta:user-defined meta:name="xs:date/OVERHEIDop.startdatum">2026-01-01</meta:user-defined>
    <meta:user-defined meta:name="OVERHEIDop.GmbID/DC.identifier">gmb-2025-449085</meta:user-defined>
    <meta:user-defined meta:name="OVERHEIDop.versieInformatie"/>
  </office:meta>
</office:document-meta>
</file>