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tijdelijke huisvesting van reddingsbrigade Wijk aan Zee aan Strand Zuiderbad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7 Strand Zuiderbad 85 te Beverwijk, </text:span>
                </text:span>
                <text:span text:style-name="nadrukcur">Tijdelijke huisvesting reddingsbrigade Wijk aan Zee, ingetrokken op 9 okto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 2025OV0067 </meta:user-defined>
    <dc:language>nl</dc:language>
    <meta:user-defined meta:name="OVERHEIDop.locatietype/OVERHEIDop.gebiedsmarkering">Adres</meta:user-defined>
    <meta:user-defined meta:name="DC.title">Ingetrokken aanvraag voor de tijdelijke huisvesting van reddingsbrigade Wijk aan Zee aan Strand Zuiderbad 85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83</meta:user-defined>
    <meta:user-defined meta:name="OVERHEIDop.GmbID/DC.identifier">gmb-2025-449083</meta:user-defined>
    <meta:user-defined meta:name="OVERHEIDop.versieInformatie"/>
  </office:meta>
</office:document-meta>
</file>