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pperduit 370, 2941A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Omgevingsdienst Midden-Holland (ODMH) namens de gemeente Krimpenerwaard een melding ontvangen ter plaatse van de Opperduit 370, 2941AR Lekkerkerk.</text:p>
            <text:p text:style-name="common-al">Het gaat om het plaatsen van een propaan-gastank voor privé gebruik op eigen erf.</text:p>
            <text:p text:style-name="common-al">De melding heeft kenmerk 2025-0002036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90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036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Opperduit 370, 2941AR Lekkerk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80</meta:user-defined>
    <meta:user-defined meta:name="OVERHEIDop.GmbID/DC.identifier">gmb-2025-449080</meta:user-defined>
    <meta:user-defined meta:name="OVERHEIDop.versieInformatie"/>
  </office:meta>
</office:document-meta>
</file>