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chuurfeest in Babylonië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Babyloniënbroek: Schuurfeest (2025-026698)</text:span>
            </text:span>
          </text:p>
            <text:p text:style-name="common-al"/>
            <text:p text:style-name="common-al">Oranjevereniging Babyloniënbroek organiseert op zaterdag 1 november 2025 een schuurfeest, in een schuur aan de Broeksestraat 75 in Babyloniënbroek. Het is een gezellige feestavond met DJ. De avond start om 20.00 uur. Kijk voor meer informatie op de Facebookpagina Oranjevereniging Babyloniënbroek.</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90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Schuurfeest in Babyloniënbroek</meta:user-defined>
    <meta:user-defined meta:name="DCTERMS.W3CDTF/DCTERMS.available">2025-10-16</meta:user-defined>
    <meta:user-defined meta:name="DCTERMS.W3CDTF/OVERHEIDop.jaargang">2025</meta:user-defined>
    <meta:user-defined meta:name="OVERHEIDop.publicationIssue">449079</meta:user-defined>
    <meta:user-defined meta:name="OVERHEIDop.GmbID/DC.identifier">gmb-2025-449079</meta:user-defined>
    <meta:user-defined meta:name="OVERHEIDop.versieInformatie"/>
  </office:meta>
</office:document-meta>
</file>