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jeskade 3-1 1058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25476</text:p>
            <text:p text:style-name="common-al">DSO nummer: 2025100801523</text:p>
            <text:p text:style-name="common-al">Ontvangstdatum melding: 08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0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476</meta:user-defined>
    <meta:user-defined meta:name="DCTERMS.abstract">G2244022 Postjeskad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ostjeskade 3-1 1058DE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74</meta:user-defined>
    <meta:user-defined meta:name="OVERHEIDop.GmbID/DC.identifier">gmb-2025-449074</meta:user-defined>
    <meta:user-defined meta:name="OVERHEIDop.versieInformatie"/>
  </office:meta>
</office:document-meta>
</file>