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jbren Lautenbachplein nabij 2T in Berlt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vergunningsvrij genomen op de aanvraag met zaaknummer 2025-221731 voor een omgevingsvergunning op locatie Sijbren Lautenbachplein nabij 2T in Berltsum. De vergunning is verleend. Het besluit betreft het plaatsen van een EOS systeem (1079 A Berlikum). </text:p>
            <text:p text:style-name="common-al">Het besluit is verzonden op 14-10-2025.</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9">
              <text:list-item text:style-override="id1-3-2-1-1-9-1">
                <text:number>•</text:number>
                <text:p text:style-name="al">Uw naam en adres;</text:p>
              </text:list-item>
              <text:list-item text:style-override="id1-3-2-1-1-9-2">
                <text:number>•</text:number>
                <text:p text:style-name="al">De datum (dagtekening);</text:p>
              </text:list-item>
              <text:list-item text:style-override="id1-3-2-1-1-9-3">
                <text:number>•</text:number>
                <text:p text:style-name="al">De naam van de verleende omgevingsvergunning;</text:p>
              </text:list-item>
              <text:list-item text:style-override="id1-3-2-1-1-9-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906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6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6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21731</meta:user-defined>
    <meta:user-defined meta:name="DCTERMS.abstract">Het vergunningsvrij voor het plaatsen van een EOS systeem (1079 A Berlikum) op locatie Sijbren Lautenbachplein nabij 2T in Berltsum.</meta:user-defined>
    <dc:language>nl</dc:language>
    <meta:user-defined meta:name="OVERHEIDop.locatietype/OVERHEIDop.gebiedsmarkering">Vlak</meta:user-defined>
    <meta:user-defined meta:name="DC.title">Kennisgeving besluit op aanvraag omgevingsvergunning Sijbren Lautenbachplein nabij 2T in Berltsum</meta:user-defined>
    <meta:user-defined meta:name="DCTERMS.W3CDTF/DCTERMS.available">2025-10-16</meta:user-defined>
    <meta:user-defined meta:name="DCTERMS.W3CDTF/OVERHEIDop.jaargang">2025</meta:user-defined>
    <meta:user-defined meta:name="OVERHEIDop.publicationIssue">449069</meta:user-defined>
    <meta:user-defined meta:name="OVERHEIDop.GmbID/DC.identifier">gmb-2025-449069</meta:user-defined>
    <meta:user-defined meta:name="OVERHEIDop.versieInformatie"/>
  </office:meta>
</office:document-meta>
</file>