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pbouw aan de achterzijde aan Munnikenweg 13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98 Munnikenweg 135 te Beverwijk</text:span>
                </text:span>
                <text:span text:style-name="nadrukcur">, opbouw achterzijde, ontvangen op 13 okto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10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906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6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6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98 </meta:user-defined>
    <dc:language>nl</dc:language>
    <meta:user-defined meta:name="OVERHEIDop.locatietype/OVERHEIDop.gebiedsmarkering">Adres</meta:user-defined>
    <meta:user-defined meta:name="DC.title">Aanvraag vergunning voor een opbouw aan de achterzijde aan Munnikenweg 135 te Beverwij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68</meta:user-defined>
    <meta:user-defined meta:name="OVERHEIDop.GmbID/DC.identifier">gmb-2025-449068</meta:user-defined>
    <meta:user-defined meta:name="OVERHEIDop.versieInformatie"/>
  </office:meta>
</office:document-meta>
</file>