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jbren Lautenbachplein nabij 2T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vergunningsvrij genomen op de aanvraag met zaaknummer 2025-221731 voor een omgevingsvergunning op locatie Sijbren Lautenbachplein nabij 2T in Berltsum. De vergunning is verleend. Het besluit betreft het plaatsen van een EOS systeem (1079 A Berlikum). </text:p>
            <text:p text:style-name="common-al">Het besluit is verzonden op 14-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0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1731</meta:user-defined>
    <meta:user-defined meta:name="DCTERMS.abstract">Het vergunningsvrij voor het plaatsen van een EOS systeem (1079 A Berlikum) op locatie Sijbren Lautenbachplein nabij 2T in Berltsum.</meta:user-defined>
    <dc:language>nl</dc:language>
    <meta:user-defined meta:name="OVERHEIDop.locatietype/OVERHEIDop.gebiedsmarkering">Vlak</meta:user-defined>
    <meta:user-defined meta:name="DC.title">Kennisgeving besluit op aanvraag omgevingsvergunning Sijbren Lautenbachplein nabij 2T in Berltsum</meta:user-defined>
    <meta:user-defined meta:name="DCTERMS.W3CDTF/DCTERMS.available">2025-10-16</meta:user-defined>
    <meta:user-defined meta:name="DCTERMS.W3CDTF/OVERHEIDop.jaargang">2025</meta:user-defined>
    <meta:user-defined meta:name="OVERHEIDop.publicationIssue">449063</meta:user-defined>
    <meta:user-defined meta:name="OVERHEIDop.GmbID/DC.identifier">gmb-2025-449063</meta:user-defined>
    <meta:user-defined meta:name="OVERHEIDop.versieInformatie"/>
  </office:meta>
</office:document-meta>
</file>