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Grasveld nabij montessorischool Loenersloot - Ontheffing geluid voetbalveld Montessorischool Loenersloot d.d. 18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Ontheffing geluid voetbalveld Montessorischool Loenersloot d.d. 18-10-2025 op de locatie Grasveld nabij montessorischool Loenersloot.</text:p>
            <text:p text:style-name="common-al">Datum besluit: 14 oktober 2025</text:p>
            <text:p text:style-name="common-al">Zaaknummer: Z2025-00002044</text:p>
            <text:p text:style-name="common-al">U kunt bezwaar maken tot en met 25 november 2025</text:p>
            <text:p text:style-name="common-al">
            <text:span text:style-name="nadrukvet">Inzien</text:span>
          </text:p>
            <text:p text:style-name="common-al">U kunt de documenten met zaaknummer Z2025-00002044 tot 25 november 2025 inzien. Dit kan via de knop 'Bekijk documenten' aan de linkerkant van deze pagina, onder het kopje 'Extra informatie'. U kunt ook de link jeleefomgeving.nl/inzien/823214527/2d948638-a48d-4226-879e-93ca63cf705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06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44</meta:user-defined>
    <meta:user-defined meta:name="DCTERMS.abstract">Betreft: Beschikking op aanvraag op locatie Grasveld nabij montessorischool Loenersloo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Grasveld nabij montessorischool Loenersloot - Ontheffing geluid voetbalveld Montessorischool Loenersloot d.d. 18-10-2025</meta:user-defined>
    <meta:user-defined meta:name="OVERHEIDop.datumEindeReactietermijn">2025-11-25</meta:user-defined>
    <meta:user-defined meta:name="OVERHEIDop.terinzageleggingBG">https://jeleefomgeving.nl/inzien/823214527/2d948638-a48d-4226-879e-93ca63cf705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61</meta:user-defined>
    <meta:user-defined meta:name="OVERHEIDop.GmbID/DC.identifier">gmb-2025-449061</meta:user-defined>
    <meta:user-defined meta:name="OVERHEIDop.versieInformatie"/>
  </office:meta>
</office:document-meta>
</file>