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Noorderwijkweg 4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97 Noorderwijkweg 40 te Beverwijk</text:span>
                </text:span>
                <text:span text:style-name="nadrukcur">, realiseren dakopbouw, ontvangen op 10 okto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10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906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6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06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97 </meta:user-defined>
    <dc:language>nl</dc:language>
    <meta:user-defined meta:name="OVERHEIDop.locatietype/OVERHEIDop.gebiedsmarkering">Adres</meta:user-defined>
    <meta:user-defined meta:name="DC.title">Aanvraag vergunning voor het realiseren van een dakopbouw aan Noorderwijkweg 40 te Beverwij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060</meta:user-defined>
    <meta:user-defined meta:name="OVERHEIDop.GmbID/DC.identifier">gmb-2025-449060</meta:user-defined>
    <meta:user-defined meta:name="OVERHEIDop.versieInformatie"/>
  </office:meta>
</office:document-meta>
</file>