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de nieuwbouw van 108 woningen en een kantoorruimte, nabij Coloniastraat 4 3024TC Rotterdam (datum besluit 03-10-2025, op dezelfde dag verzonden, dossiernummer Z2024-00352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05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20</meta:user-defined>
    <meta:user-defined meta:name="DCTERMS.abstract">de nieuwbouw van 108 woningen en een kantoor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0-16</meta:user-defined>
    <meta:user-defined meta:name="DCTERMS.W3CDTF/OVERHEIDop.jaargang">2025</meta:user-defined>
    <meta:user-defined meta:name="OVERHEIDop.publicationIssue">449056</meta:user-defined>
    <meta:user-defined meta:name="OVERHEIDop.GmbID/DC.identifier">gmb-2025-449056</meta:user-defined>
    <meta:user-defined meta:name="OVERHEIDop.versieInformatie"/>
  </office:meta>
</office:document-meta>
</file>