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66 appartementen aan Patersweg/Klooster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6 Patersweg/Kloosterstraat te Beverwijk</text:span>
                </text:span>
                <text:span text:style-name="nadrukcur">, realiseren 66 appartementen, ontvangen op 9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05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96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66 appartementen aan Patersweg/Kloosterstraat te Bev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55</meta:user-defined>
    <meta:user-defined meta:name="OVERHEIDop.GmbID/DC.identifier">gmb-2025-449055</meta:user-defined>
    <meta:user-defined meta:name="OVERHEIDop.versieInformatie"/>
  </office:meta>
</office:document-meta>
</file>