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pelweg 79, 3951AB Maarn, kappen één grove den (RX2025-00002445, 14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pelweg 79, 3951AB Maarn, kappen één grove den (RX2025-00002445, 14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905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5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5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445</meta:user-defined>
    <meta:user-defined meta:name="DCTERMS.abstract">Kapelweg 79, 3951AB Maarn, kappen één grove den (RX2025-00002445, 14 oktober 2025)</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Kapelweg 79, 3951AB Maarn, kappen één grove den (RX2025-00002445, 14 oktober 2025)</meta:user-defined>
    <meta:user-defined meta:name="DCTERMS.W3CDTF/DCTERMS.available">2025-10-16</meta:user-defined>
    <meta:user-defined meta:name="DCTERMS.W3CDTF/OVERHEIDop.jaargang">2025</meta:user-defined>
    <meta:user-defined meta:name="OVERHEIDop.publicationIssue">449050</meta:user-defined>
    <meta:user-defined meta:name="OVERHEIDop.GmbID/DC.identifier">gmb-2025-449050</meta:user-defined>
    <meta:user-defined meta:name="OVERHEIDop.versieInformatie"/>
  </office:meta>
</office:document-meta>
</file>