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5 fijnsparren, 20 eiken, 1 berk, 2 wilgen en 1 els, Verzoeklocatie 2024122300437, Gronausestraat 75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1 januari 2025 een besluit genomen op de aanvraag met zaaknummer 0153Z2024123000022 voor het vellen van 5 fijnsparren, 20 eiken, 1 berk, 2 wilgen en 1 els op de locatie Gronausestraat 75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30000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5 fijnsparren, 20 eiken, 1 berk, 2 wilgen en 1 els, Verzoeklocatie 2024122300437, Gronausestraat 757</meta:user-defined>
    <meta:user-defined meta:name="DCTERMS.W3CDTF/DCTERMS.available">2025-02-12</meta:user-defined>
    <meta:user-defined meta:name="DCTERMS.W3CDTF/OVERHEIDop.jaargang">2025</meta:user-defined>
    <meta:user-defined meta:name="OVERHEIDop.publicationIssue">44905</meta:user-defined>
    <meta:user-defined meta:name="OVERHEIDop.GmbID/DC.identifier">gmb-2025-44905</meta:user-defined>
    <meta:user-defined meta:name="OVERHEIDop.versieInformatie"/>
  </office:meta>
</office:document-meta>
</file>